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t Want 3 8802 PV Franeker Waadhoe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3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t Want 3 8802 PV Franeker Waadhoe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34</meta:user-defined>
    <meta:user-defined meta:name="DCTERMS.abstract">Omgevingsmelding TreNT Infrastructuur HDD boring Het Want 3 Franeker zuid-noord G2431 01-12-2025 tm 02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t Want 3 8802 PV Franeker Waadhoeke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249</meta:user-defined>
    <meta:user-defined meta:name="OVERHEIDop.StcrtID/DC.identifier">stcrt-2025-38249</meta:user-defined>
    <meta:user-defined meta:name="OVERHEIDop.versieInformatie"/>
  </office:meta>
</office:document-meta>
</file>