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langs rijksweg 59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3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 langs Rijksweg 59 Moerdijk.</text:p>
            <text:p text:style-name="last-al">De Minister heeft de vergunningaanvraag ontvangen op 03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310</meta:user-defined>
    <meta:user-defined meta:name="DCTERMS.abstract">Omgevingsvergunning zweepmast verschuiven Connection Systems langs rijksweg 59 gemeente Moerdijk 05-01-2026  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langs rijksweg 59 Moerdijk.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224</meta:user-defined>
    <meta:user-defined meta:name="OVERHEIDop.StcrtID/DC.identifier">stcrt-2025-38224</meta:user-defined>
    <meta:user-defined meta:name="OVERHEIDop.versieInformatie"/>
  </office:meta>
</office:document-meta>
</file>