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218</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0 november 2025, nr. IENW/BSK-2025/270893, houdende wijziging van de Regeling actualisering geometrie Omgevingsregeling IenW eerste helft 2024 in verband met de inwerkingtreding van artikel I, onderdeel B [KetenID WGK028379]</text:h>
      <text:p text:style-name="ifm_p_mt.3.7mm_ifm">De Minister van Infrastructuur en Waterstaat,</text:p>
      <text:p text:style-name="ifm_p_mt.3.7mm_ifm">Gelet op artikel 2.0b van het Besluit kwaliteit leefomgeving;</text:p>
      <text:p text:style-name="ifm_p_mt.3.7mm_indent.0mm_ifm">BESLUIT:</text:p>
      <text:h text:style-name="ifm_p_font.bold_mt.5.08mm_page.keep-with-next_ifm" text:outline-level="2">ARTIKEL<text:s/>I<text:s/></text:h>
      <text:p text:style-name="ifm_p_font.roman_mt.4.23mm_ifm">In artikel III van de Regeling actualisering geometrie Omgevingsregeling IenW eerste helft 2024 wordt ‘een ministerieel besluit te bepalen tijdstip’ vervangen door ‘1 januari 2026’.</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Infrastructuur en Waterstaat,<text:line-break/>R.<text:s/>Tieman</text:p>
      <text:h text:style-name="ifm_p_font.bold_mt.5.08mm_page.break-before_ifm" text:outline-level="3">TOELICHTING</text:h>
      <text:h text:style-name="ifm_p_font.bold_mt.5.08mm_page.keep-with-next_ifm" text:outline-level="4">Aanleiding</text:h>
      <text:p text:style-name="ifm_p_mt.4.23mm_ifm">In de Regeling actualisering geometrie Omgevingsregeling IenW eerste helft 2024 is in artikel I, onderdeel B, Bijlage IIIa bij artikel 2.5, eerste lid, van de Omgevingsregeling (hierna: Or) gewijzigd. Deze bijlage is verbonden met bijlage II bij het Besluit kwaliteit leefomgeving (hierna: Bkl). Bijlage II bij het Bkl wordt gewijzigd door een besluit dat op 1 januari 2026 in werking treedt. Beide wijzigingen dienen tegelijkertijd in werking te treden. Met de wijziging van de inwerkingtredingsbepaling van de Regeling actualisering geometrie Omgevingsregeling IenW eerste helft 2024 wordt dit gerealiseerd.</text:p>
      <text:h text:style-name="ifm_p_font.bold_mt.5.08mm_page.keep-with-next_ifm" text:outline-level="4">Hoofdlijnen van het voorstel</text:h>
      <text:p text:style-name="ifm_p_mt.4.23mm_ifm">In het Bkl worden, in de tabel in bijlage II, onderdeel A, dijktrajecten aangewezen. In onderdeel B van deze bijlage worden de omgevingswaarden gesteld voor deze dijktrajecten. De Or, in bijlage IIIa, begrenst vervolgens de locaties waar de omgevingswaarden voor deze dijktrajecten gelden. Om te voorkomen dat er omgevingswaarden zijn gesteld voor dijktrajecten die vervolgens niet begrensd zijn, dient het verwijderen van de coördinaten (begrenzing) van de betrokken locaties gelijktijdig te gebeuren met het verwijderen van de omgevingswaarden in het Bkl. Andersom betekent dit dat het verwijderen van omgevingswaarden uit het Bkl een verwijdering van de coördinaten (begrenzingen) in de Or noodzakelijk maakt. Via onderdeel B van artikel I van de Regeling actualisering geometrie Omgevingsregeling IenW eerste helft 2024 worden de coördinaten (begrenzing) van de locaties met betrekking tot omgevingswaarden van twee dijktrajecten verwijderd (dijktraject 226 en 72-1) en worden de coördinaten (begrenzing) van de locaties met betrekking tot omgevingswaarden van een ander dijktraject toegevoegd (dijktraject 228). Gelijktijdig hieraan zijn de omgevingswaarden voor deze dijktrajecten verwijderd en toegevoegd aan het Bkl. Dit laatste is geregeld in het Besluit van 8 september 2025 tot wijziging van het Besluit kwaliteit leefomgeving en het Omgevingsbesluit in verband met wijzigingen van de veiligheidsnormen van primaire waterkeringen, nieuwe primaire waterkeringen en het schrappen van de primaire waterkering Roggebotsluis (Stb. 2025, 236). Om te voorzien in gelijktijdige inwerkingtreding van deze wijzigingen op amvb- en regelingniveau, was artikel I, onderdeel B, nog niet inwerking getreden. Het Besluit van 8 september 2025 tot wijziging van het Besluit kwaliteit leefomgeving en het Omgevingsbesluit in verband met wijzigingen van de veiligheidsnormen van primaire waterkeringen, nieuwe primaire waterkeringen en het schrappen van de primaire waterkering Roggebotsluis (Stb. 2025, 236) is gepubliceerd en treedt per 1 januari 2026 in werking.</text:p>
      <text:p text:style-name="ifm_p_mt.3.7mm_ifm">Om gelijktijdige inwerkingtreding te realiseren is de inwerkingtredingsbepaling van de Regeling actualisering geometrie Omgevingsregeling IenW eerste helft 2024 gewijzigd zodat artikel I, onderdeel B, ook per 1 januari 2026 in werking treedt.</text:p>
      <text:p text:style-name="ifm_p_font.italic_mt.3.7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8218</text:span><text:tab/>11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8218</text:span><text:tab/>11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10 november 2025, nr. IENW/BSK-2025/270893, houdende wijziging van de Regeling actualisering geometrie Omgevingsregeling IenW eerste helft 2024 in verband met de inwerkingtreding van artikel I, onderdeel B [KetenID WGK028379]</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8218</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21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Regeling van de Minister van Infrastructuur en Waterstaat van 10 november 2025, nr. IENW/BSK-2025/270893, houdende wijziging van de Regeling actualisering geometrie Omgevingsregeling IenW eerste helft 2024 in verband met de inwerkingtreding van artikel I, onderdeel B [KetenID WGK028379]</meta:user-defined>
    <meta:user-defined meta:name="DCTERMS.W3CDTF/DCTERMS.available">2025-11-11</meta:user-defined>
  </office:meta>
</office:document-meta>
</file>