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ortdurende activiteit uitvoeren bij oppervlaktewater te Kanaaldijk Noord Son en Breu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rtdurende activiteit uitvoeren bij oppervlaktewater</text:p>
              </text:list-item>
            </text:list>
            <text:p text:style-name="last-al">te Kanaaldijk Noord Son en Breu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7</meta:user-defined>
    <meta:user-defined meta:name="DCTERMS.abstract">Omgevingmelding Particulier Sinterklaas intocht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ortdurende activiteit uitvoeren bij oppervlaktewater te Kanaaldijk Noord Son en Breug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209</meta:user-defined>
    <meta:user-defined meta:name="OVERHEIDop.StcrtID/DC.identifier">stcrt-2025-38209</meta:user-defined>
    <meta:user-defined meta:name="OVERHEIDop.versieInformatie"/>
  </office:meta>
</office:document-meta>
</file>