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tot het stellen van beperkingen aan de openbaarheid van archiefbescheiden geborgen in het archief van het Ministerie van Justitie: Centraal Archief van de Bijzondere Rechtspleging (CABR), 1945–1952 (1983) (2.09.09)</text:h>
      <text:p text:style-name="ifm_p_mt.3.7mm_ifm">De Minister van Onderwijs, Cultuur en Wetenschap,</text:p>
      <text:p text:style-name="ifm_p_mt.3.7mm_ifm">Gelet op artikel 15, tweede en vierde lid, van de Archiefwet 1995;</text:p>
      <text:p text:style-name="ifm_p_mt.3.7mm_ifm">Gelet op het besluit van de Minister van Onderwijs, Cultuur en Wetenschap van 19 december 2024 (Staatscourant 31 december 2024, nr. 42896) tot het stellen van beperkingen aan de openbaarheid,</text:p>
      <text:p text:style-name="ifm_p_mt.3.7mm_indent.0mm_ifm">Besluit:</text:p>
      <text:h text:style-name="ifm_p_font.bold_mt.5.08mm_page.keep-with-next_ifm" text:outline-level="2">Artikel<text:s/>1<text:s/></text:h>
      <text:p text:style-name="ifm_p_mt.4.23mm_ifm">De beperkingen die zijn gesteld aan de openbaarheid van alle archiefbescheiden geborgen in het Centraal Archief Bijzondere Rechtspleging (nummer archiefinventaris 2.09.09) worden met het oog op de eerbiediging van de persoonlijke levenssfeer verlengd tot 1 januari 2027.</text:p>
      <text:h text:style-name="ifm_p_font.bold_mt.5.08mm_page.keep-with-next_ifm" text:outline-level="2">Artikel<text:s/>2<text:s/></text:h>
      <text:p text:style-name="ifm_p_mt.4.23mm_ifm">Raadpleging of gebruik van de archiefbescheiden, bedoeld in artikel 1, is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uit de archiefbescheiden, bedoeld in artikel 1, is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6 november 2025
               </text:p>
      <text:p text:style-name="ifm_p_font.italic_mt.3.7mm_ifm">De Minister van Onderwijs, Cultuur en Wetenschap,<text:line-break/>Namens deze,<text:line-break/>De algemene rijksarchivaris,<text:line-break/>A.J.M.<text:s/>Doek</text:p>
      <text:p text:style-name="ifm_p_mt.3.7mm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 BIJ HET BESLUIT TOT HET STELLEN VAN BEPERKINGEN AAN DE OPENBAARHEID VAN ARCHIEFBESCHEIDEN GEBORGEN IN HET ARCHIEF VAN HET MINISTERIE VAN JUSTITIE: CENTRAAL ARCHIEF VAN DE BIJZONDERE RECHTSPLEGING (CABR), 1945–1952 (1983) (2.09.09)</text:h>
      <text:p text:style-name="ifm_p_mt.4.23mm_ifm">In het besluit van 1 november 2000 is bepaald dat de openbaarheid van de archiefbescheiden in het Centraal Archief Bijzondere Rechtspleging (hierna: CABR) beperkt was tot 1 januari 2025. Bij besluit van 19 december 2024 is deze beperking verlengd tot 1 januari 2026, wat is toegelicht in de toelichting bij het besluit. Bij dit besluit wordt de beperking nogmaals verlengd met één jaar, omdat de situatie ten op zichten van het eerdere besluit ongewijzigd is.</text:p>
      <text:p text:style-name="ifm_p_mt.3.7mm_ifm">Eind 2024 heeft de Autoriteit persoonsgegevens (hierna: AP) de Minister van OCW erop gewezen dat als de openbaarmaking van het CABR zou worden uitgevoerd op de voorgenomen manier, met online en full-tekst doorzoekbaarheid, niet wordt voldaan aan de eisen van de Algemene verordening gegevensbescherming (hierna: AVG). Dit omdat persoonsgegevens van nog levende personen in het CABR aanwezig zijn, waaronder mogelijk ook bijzondere categorieën van persoonsgegevens en persoonsgegevens van strafrechtelijke aard. De Minister van OCW heeft daarop besloten dat het archief nog niet online toegankelijk en openbaar kan worden gemaakt.</text:p>
      <text:p text:style-name="ifm_p_mt.3.7mm_ifm">In 2025 heeft de Minister van OCW een wijziging van de Archiefwet 1995 ter uitvoering van overweging 158 van de AVG.<text:note text:id="n1" text:note-class="footnote"><text:note-citation text:label="1 ">1</text:note-citation><text:note-body><text:p text:style-name="ifm_p_font.normal_size.6.93pt_mt..5mm_indent.-0.1161in_mleft.0.1161in_ifm">Overheid.nl | Consultatie Wijziging van de Archiefwet 1995 ter uitvoering van overweging 158 van de Algemene verordening gegevensbescherming</text:p></text:note-body></text:note> De internetconsultatie liep tot eind april 2025. Als de wetswijziging wordt goedgekeurd, dan heeft de Archiefwet 1995 een expliciete grondslag voor de verwerking van bijzondere en strafrechtelijke persoonsgegevens. De Minister van OCW krijgt hiermee de bevoegdheid om een belangenafweging te maken tussen het belang van de bescherming van bijzondere en strafrechtelijke persoonsgegevens en het maatschappelijk belang om een archief online toegankelijk te maken met de benodigde mitigerende maatregelen om het risico op privacy gevoelige gegevens zoveel mogelijk te beperken. De wetswijziging is nog niet gereed. Om deze reden is de beperking aan de openbaarheid met een jaar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207</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207</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tot het stellen van beperkingen aan de openbaarheid van archiefbescheiden geborgen in het archief van het Ministerie van Justitie: Centraal Archief van de Bijzondere Rechtspleging (CABR), 1945–1952 (1983)</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2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Minister van Onderwijs, Cultuur en Wetenschap tot het stellen van beperkingen aan de openbaarheid van archiefbescheiden geborgen in het archief van het Ministerie van Justitie: Centraal Archief van de Bijzondere Rechtspleging (CABR), 1945–1952 (1983)</meta:user-defined>
    <meta:user-defined meta:name="DCTERMS.alternative">(2.09.09)</meta:user-defined>
    <meta:user-defined meta:name="DCTERMS.W3CDTF/OVERHEIDop.datumOndertekening">2025-11-06</meta:user-defined>
    <meta:user-defined meta:name="DCTERMS.W3CDTF/DCTERMS.available">2025-11-12</meta:user-defined>
    <meta:user-defined meta:name="OVERHEIDop.Ruimtelijkplan/OVERHEIDop.bekendmakingBetreffendePlan"/>
  </office:meta>
</office:document-meta>
</file>