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oktober 2025, nr. MBO/54853825, houdende vaststelling van het subsidieplafond voor het kalenderjaar 2026 van de Regeling regionaal investeringsfonds mbo 2024–2027 en wijziging van het Instellingsbesluit Tijdelijke adviescommissie regionaal investeringsfonds mbo in verband met de gewijzigde samenstelling van de adviescommissie</text:h>
      <text:p text:style-name="ifm_p_mt.3.7mm_ifm">De Minister van Onderwijs, Cultuur en Wetenschap,</text:p>
      <text:p text:style-name="ifm_p_mt.3.7mm_ifm">Gelet op de artikelen 2.2.3, eerste lid, van de Wet educatie en beroepsonderwijs, 2.2.3, eerste lid, van de Wet educatie en beroepsonderwijs BES, 5.9 van de Wet voortgezet onderwijs 2020, en de artikelen 5, tweede en derde lid, en 18, eerste lid, van de Regeling regionaal investeringsfonds mbo 2024–2027;</text:p>
      <text:p text:style-name="ifm_p_mt.3.7mm_indent.0mm_ifm">Besluit:</text:p>
      <text:h text:style-name="ifm_p_font.bold_mt.5.08mm_page.keep-with-next_ifm" text:outline-level="2">ARTIKEL<text:s/>I.<text:s/>VASTSTELLING SUBSIDIEPLAFOND VOOR HET KALENDERJAAR 2026 REGELING REGIONAAL INVESTERINGSFONDS MBO 2024-2027</text:h>
      <text:p text:style-name="ifm_p_font.roman_mt.4.23mm_ifm">Het subsidieplafond, bedoeld in artikel 5, tweede en derde lid, van de Regeling regionaal investeringsfonds mbo 2024–2027 voor het kalenderjaar 2026 wordt:</text:p>
      <text:p text:style-name="ifm_p_mt.3.7mm_ifm">a.<text:s/>voor de aanvraagperiode van 1 januari 2026 tot en met 31 januari 2026 vastgesteld op € 7 miljoen; en</text:p>
      <text:p text:style-name="ifm_p_mt.3.7mm_ifm">b.<text:s/>voor de aanvraagperiode van 1 juni 2026 tot en met 30 juni 2026 vastgesteld op € 5 miljoen.</text:p>
      <text:h text:style-name="ifm_p_font.bold_mt.5.08mm_page.keep-with-next_ifm" text:outline-level="2">ARTIKEL<text:s/>II.<text:s/>WIJZIGING INSTELLINGSBESLUIT TIJDELIJKE ADVIESCOMMISSIE REGIONAAL INVESTERINGSFONDS MBO</text:h>
      <text:p text:style-name="ifm_p_font.roman_mt.4.23mm_ifm">Artikel 6 wordt als volgt gewijzigd:</text:p>
      <text:p text:style-name="ifm_p_mt.3.7mm_indent.no_ifm">A</text:p>
      <text:p text:style-name="ifm_p_mt.3.7mm_ifm">In onderdeel c, wordt ‘de heer E. van den Berg te Vijfhuizen’ vervangen door ‘mevrouw dr. M.J.M. van den Berg te Rotterdam;’</text:p>
      <text:p text:style-name="ifm_p_mt.3.7mm_indent.no_ifm">B</text:p>
      <text:p text:style-name="ifm_p_mt.3.7mm_ifm">De onderdelen a en d vervallen onder de verlettering van f tot a en b tot en met j tot b tot en met h.</text:p>
      <text:p text:style-name="ifm_p_mt.3.7mm_indent.no_ifm">C</text:p>
      <text:p text:style-name="ifm_p_mt.3.7mm_ifm">‘de heer E. Berends te Haarlem;’ wordt vervangen door ‘de heer E. Berends te Haarlem, tevens voorzitter;’</text:p>
      <text:h text:style-name="ifm_p_font.bold_mt.5.08mm_page.keep-with-next_ifm" text:outline-level="2">ARTIKEL<text:s/>III.<text:s/>INWERKINGTREDING</text:h>
      <text:p text:style-name="ifm_p_mt.4.23mm_ifm">Deze regeling treedt in werking met ingang van 1 januari 2026.</text:p>
      <text:p text:style-name="ifm_p_mt.3.7mm_ifm">D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1.<text:s/>Algemeen</text:h>
      <text:p text:style-name="ifm_p_mt.4.23mm_ifm">Met deze wijzigingsregeling wordt het subsidieplafond voor het kalenderjaar 2026 van de Regeling regionaal investeringsfonds 2024-2027 (hierna: de regeling) bekend gemaakt.<text:note text:id="n1" text:note-class="footnote"><text:note-citation text:label="1 ">1</text:note-citation><text:note-body><text:p text:style-name="ifm_p_font.normal_size.6.93pt_mt..5mm_indent.-0.1161in_mleft.0.1161in_ifm">Artikel 5, tweede lid, van de Regeling regionaal investeringsfonds 2024–2027.</text:p></text:note-body></text:note> Op grond van artikel 5, derde lid, van de regeling wordt bij de bekendmaking van het subsidieplafond een verdeling gemaakt van het subsidiebedrag over de twee aanvraagperiodes, bedoeld in artikel 17, eerste lid, van de regeling (Artikel I).</text:p>
      <text:p text:style-name="ifm_p_mt.3.7mm_ifm">Tot slot wordt met deze wijzigingsregeling het Instellingsbesluit Tijdelijke adviescommissie regionaal investeringsfonds mbo gewijzigd, waarbij twee leden uit de adviescommissie treden én waarbij de heer E. Berends voorzitter wordt van de adviescommissie (Artikel II). Daarnaast is in de Staatscourant van 20 december 2024 (<text:span text:style-name="ifm_span_font.italic_ifm">Stcr.</text:span> 2024, 41929) per abuis het commissielid ‘mevrouw dr. M.J.M. van den Berg te Rotterdam’ uit het Instellingsbesluit Tijdelijke adviescommissie geschrapt, dit had echter ‘de heer E. van den Berg te Vijfhuizen’ moeten zijn. Met de wijzigingsopdracht als bedoeld in artikel II, onderdeel A, wordt dit hersteld.</text:p>
      <text:h text:style-name="ifm_p_font.bold_mt.5.08mm_page.keep-with-next_ifm" text:outline-level="4">2.<text:s/>Financiële gevolgen</text:h>
      <text:p text:style-name="ifm_p_mt.4.23mm_ifm">Er zijn geen gevolgen voor de Rijksbegroting. Indien het subsidieplafond voor de eerste aanvraagperiode van 2026 door de verstrekte subsidies niet wordt uitgeput, wordt het resterende bedrag op grond van artikel 5, derde lid, van de regeling toegevoegd aan het subsidieplafond voor de tweede aanvraagperiode van 2026.</text:p>
      <text:h text:style-name="ifm_p_font.bold_mt.5.08mm_page.keep-with-next_ifm" text:outline-level="4">3.<text:s/>Uitvoerbaarheid</text:h>
      <text:p text:style-name="ifm_p_mt.4.23mm_ifm">Er zijn geen gevolgen voor de uitvoerbaarheid van de huidige subsidieregeling.</text:p>
      <text:h text:style-name="ifm_p_font.bold_mt.5.08mm_page.keep-with-next_ifm" text:outline-level="4">4.<text:s/>Regeldruk en administratieve lasten</text:h>
      <text:p text:style-name="ifm_p_mt.4.23mm_ifm">Er zijn geen gevolgen voor de regeldruk en de administratieve lasten ten opzichte van de huidige subsidieregeling.</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205</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205</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oktober 2025, nr. MBO/54853825, houdende vaststelling van het subsidieplafond voor het kalenderjaar 2026 van de Regeling regionaal investeringsfonds mbo 2024–2027 en wijziging van het Instellingsbesluit Tijdelijke adviescommissie regionaal investeringsfonds mbo in verband met de gewijzigde samenstelling van de adviescommiss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2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8 oktober 2025, nr. MBO/54853825, houdende vaststelling van het subsidieplafond voor het kalenderjaar 2026 van de Regeling regionaal investeringsfonds mbo 2024–2027 en wijziging van het Instellingsbesluit Tijdelijke adviescommissie regionaal investeringsfonds mbo in verband met de gewijzigde samenstelling van de adviescommissie</meta:user-defined>
    <meta:user-defined meta:name="DCTERMS.W3CDTF/DCTERMS.available">2025-11-12</meta:user-defined>
  </office:meta>
</office:document-meta>
</file>