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Seizoenspaviljoen Woodstock 69-RWSZ2025-000141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195 betreft</text:p>
            <text:list text:style-name="id1-3-2-1-1-2">
              <text:list-item text:style-override="id1-3-2-1-1-2-1">
                <text:number>-</text:number>
                <text:p text:style-name="al"/>
                <text:p text:style-name="al">Bouwwerken, werken en objecten in de Noordzee</text:p>
              </text:list-item>
            </text:list>
            <text:p text:style-name="common-al">te Postbus 119 2060AC Bloemendaal, Zeeweg 94 2051EC Overveen</text:p>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gtekening;</text:p>
              </text:list-item>
              <text:list-item text:style-override="id1-3-2-1-1-13-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1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195</meta:user-defined>
    <meta:user-defined meta:name="DCTERMS.abstract">Omgevingsvergunning Bouwen of in stand houden niet-permanent bouwwerk Strandpaviljoen Woodstock'69 Zeeweg 94 Overveen 01-10-2025 tm 01-04-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Seizoenspaviljoen Woodstock 69-RWSZ2025-00014195</meta:user-defined>
    <meta:user-defined meta:name="DCTERMS.W3CDTF/DCTERMS.available">2025-11-06</meta:user-defined>
    <meta:user-defined meta:name="OVERHEIDop.externeBijlage">RWS_202511_GFO_ZAKEN_108674997_RWS_2025_29360_0...|exb-2025-40012</meta:user-defined>
    <meta:user-defined meta:name="OVERHEIDop.externeBijlage">RWS_202511_GFO_ZAKEN_108674997_RWS_2025_29360_W...|exb-2025-40013</meta:user-defined>
    <meta:user-defined meta:name="DCTERMS.W3CDTF/OVERHEIDop.jaargang">2025</meta:user-defined>
    <meta:user-defined meta:name="OVERHEIDop.publicationIssue">38196</meta:user-defined>
    <meta:user-defined meta:name="OVERHEIDop.StcrtID/DC.identifier">stcrt-2025-38196</meta:user-defined>
    <meta:user-defined meta:name="OVERHEIDop.versieInformatie"/>
  </office:meta>
</office:document-meta>
</file>