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en oeverbescherming Blauwverlaat Prinses Margrietkanaal Zaak: 2025ALG076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vervangen van de bestaande oeverbescherming bij Blauwverlaat</text:p>
      <text:p text:style-name="ifm_p_ifm">Locatie: Prinses Margrietkanaal</text:p>
      <text:p text:style-name="ifm_p_ifm">Activiteit: Omgevingsvergunning beperkingengebiedactiviteit oppervlaktewater</text:p>
      <text:p text:style-name="ifm_p_mt.3.7mm_ifm">Aanvraagdatum: 14-10-2025</text:p>
      <text:p text:style-name="ifm_p_ifm">Zaaknummer: 2025ALG0766</text:p>
      <text:p text:style-name="ifm_p_ifm">DSO nummer: 202510140158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: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180</text:span><text:tab/>12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180</text:span><text:tab/>12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en oeverbescherming Blauwverlaat Prinses Margrietkanaal Zaak: 2025ALG076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81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en oeverbescherming Blauwverlaat Prinses Margrietkanaal Zaak: 2025ALG0766, Inspectie Leefomgeving en Transport</meta:user-defined>
    <meta:user-defined meta:name="DCTERMS.W3CDTF/DCTERMS.available">2025-11-12</meta:user-defined>
  </office:meta>
</office:document-meta>
</file>