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Houthandel</text:p>
      <text:p text:style-name="ifm_p_font.italic_ifm">Onderzoek Opleiding Arbeidsverhoudingen 2026/203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 dat door partijen bij de collectieve arbeidsovereenkomst de Stichting Fonds voor Onderzoek, Opleiding en Arbeidsverhoudingen in de Houthandel een verzoek is ingediend tot algemeenverbindendverklaring van bepalingen van deze collectieve arbeidsovereenkomst;</text:p>
      <text:p text:style-name="ifm_p_ifm">2.   dat bedenkingen tegen bedoeld verzoek digitaal via het webformulier op de website https://www.cao.minszw.nl kunnen worden ingebracht bij de Minister van Sociale Zaken en Werkgelegenheid, Directie Collectieve arbeidsovereenkomsten tot 20 november 2025;</text:p>
      <text:p text:style-name="ifm_p_ifm">3.   dat tot bovengenoemde datum onder 2, dispensatieverzoeken kunnen worden gedaan uitsluitend aan de hand van het webformulier dispensatie van avv, dat te vinden is op https://www.cao.minszw.nl.</text:p>
      <text:p text:style-name="ifm_p_ifm">4.   dat de op het verzoek betrekking hebbende stukken digitaal zijn te raadplegen op https://www.cao.minszw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4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173</text:span><text:tab/>7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173</text:span><text:tab/>7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8173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1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07</meta:user-defined>
  </office:meta>
</office:document-meta>
</file>