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17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HERDRUK (Besluit 7 november 2025, nr. 38173)</text:p>
      <text:p text:style-name="ifm_p_font.italic_ifm">Houthandel</text:p>
      <text:p text:style-name="ifm_p_font.italic_ifm">Onderzoek Opleiding Arbeidsverhoudingen 2026/203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de Stichting Fonds voor Onderzoek, Opleiding en Arbeidsverhoudingen in de Houthandel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28 november 2025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7 nov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173-n1</text:span><text:tab/>11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173-n1</text:span><text:tab/>11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38173-n1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173</meta:user-defined>
    <meta:user-defined meta:name="DCTERMS.W3CDTF/OVERHEIDop.jaargang">2025</meta:user-defined>
    <meta:user-defined meta:name="OVERHEIDop.versieInformatie">Her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OVERHEIDop.versienummer">n1</meta:user-defined>
    <meta:user-defined meta:name="DCTERMS.W3CDTF/DCTERMS.available">2025-11-11</meta:user-defined>
  </office:meta>
</office:document-meta>
</file>