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18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1865 en kenmerk RWS-2025/29839 I betreft een beperkingengebiedactiviteit, met betrekking tot een oppervlaktewaterlichaam in beheer bij het Rijk, zijnde Dordtsche Kil, voor het slopen van bestaande bebouwing en het bouwen, hebben en behouden van bebouwing en het toepassen van grond te [..], bekend als kadastraal perceel gemeente Strijen [..]. Het besluit is ten behoeve van [..] te Oud-Beijerland.<text:span text:style-name="nadrukvet"/></text:p>
            <text:p text:style-name="common-al">
            <text:span text:style-name="nadrukvet">Terinzagelegging</text:span>
          </text:p>
            <text:p text:style-name="common-al">Het besluit, met bijbehorende stukken, is van 07-11-2025 tot 19-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1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1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865</meta:user-defined>
    <meta:user-defined meta:name="DCTERMS.abstract">Aanvraag Omgevingsvergunning particulier slopen woning en bouwen nieuwe en aanleg haven Mariapolder 2 Strijensas Rijkswaterstaat miv 04-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01865</meta:user-defined>
    <meta:user-defined meta:name="DCTERMS.W3CDTF/DCTERMS.available">2025-11-07</meta:user-defined>
    <meta:user-defined meta:name="DCTERMS.W3CDTF/OVERHEIDop.jaargang">2025</meta:user-defined>
    <meta:user-defined meta:name="OVERHEIDop.publicationIssue">38165</meta:user-defined>
    <meta:user-defined meta:name="OVERHEIDop.StcrtID/DC.identifier">stcrt-2025-38165</meta:user-defined>
    <meta:user-defined meta:name="OVERHEIDop.versieInformatie"/>
  </office:meta>
</office:document-meta>
</file>