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ouwen behouden steunpunt Rijkswaterstaat Zeesluizencomplex IJmuiden Zaak: 2025ALG0691,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op het sluiscomplex van IJmuiden in het Noordzeekanaal, namelijk het plaatsen en behouden van een grondopslag en het plaatsen en behouden van een bouwplaats inrichting.</text:p>
      <text:p text:style-name="ifm_p_mt.3.7mm_ifm">Het vastgestelde besluit, de aanvraag en de kennisgeving liggen van 12 november 2025 tot 24 dec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691</text:p>
      <text:p text:style-name="ifm_p_ifm">DSO nummer: 20250919012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62</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62</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ouwen behouden steunpunt Rijkswaterstaat Zeesluizencomplex IJmuiden Zaak: 2025ALG069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816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ouwen behouden steunpunt Rijkswaterstaat Zeesluizencomplex IJmuiden Zaak: 2025ALG0691, Inspectie Leefomgeving en Transport</meta:user-defined>
    <meta:user-defined meta:name="DCTERMS.W3CDTF/DCTERMS.available">2025-11-12</meta:user-defined>
  </office:meta>
</office:document-meta>
</file>