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4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 een monumentactiviteit archeologisch rijksmonument, Ministerie van Onderwijs, Cultuur en Wetenschap</text:h>
      <text:p text:style-name="ifm_p_mt.7.4mm_ifm">De Rijksdienst voor Cultureel Erfgoed maakt bekend dat zij de volgende aanvraag voor een monumentactiviteit heeft ontvangen:</text:p>
      <text:p text:style-name="ifm_p_ifm">Soort publicatie: aanvraag omgevingsvergunning</text:p>
      <text:p text:style-name="ifm_p_ifm">Locatie: Veldhoven B 3147 (Rijksmonumentnummer 46127)</text:p>
      <text:p text:style-name="ifm_p_ifm">Activiteit: plaatsen kunstwerk en ontgraven profielputten.</text:p>
      <text:p text:style-name="ifm_p_ifm">Publicatie Staatscourant: 12 november 2025 /</text:p>
      <text:p text:style-name="ifm_p_mt.3.7mm_ifm">Deze aanvraag ligt ter inzage op: http://kennis.cultureelerfgoed.nl/index.php/Besluiten_over_archeologische_rijksmonumenten. Tevens liggen deze stukken op het kantoor van de RCE aan het Smallepad 5, 3811 MG Amersfoort.</text:p>
      <text:p text:style-name="ifm_p_mt.3.7mm_ifm">Heeft u vragen over deze bekendmaking, dan kunt u contact opnemen met de infodesk van de Rijksdienst via infodesk@cultureelerfgoed.nl, of telefonisch op 033 421 7456.</text:p>
      <text:p text:style-name="ifm_p_mt.3.7mm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41</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41</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 een monumentactiviteit archeologisch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8141</meta:user-defined>
    <meta:user-defined meta:name="OVERHEIDop.datumEindeReactietermijn">2025-12-17</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Aanvraag vergunning voor een monumentactiviteit archeologisch rijksmonument, Ministerie van Onderwijs, Cultuur en Wetenschap</meta:user-defined>
    <meta:user-defined meta:name="DCTERMS.W3CDTF/DCTERMS.available">2025-11-12</meta:user-defined>
  </office:meta>
</office:document-meta>
</file>