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Uiterwaarden Wamel, Dreumel en Heerewaa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2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Uiterwaarden Wamel, Dreumel en Heerewaarden.</text:p>
            <text:p text:style-name="last-al">De Minister heeft de vergunningaanvraag ontvangen op 31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275</meta:user-defined>
    <meta:user-defined meta:name="DCTERMS.abstract">Omgevingsvergunning herinrichting van de uiterwaarden van de Waal bij Wamel Dreumel en Heerewaarden Boskalis Nederland 18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Uiterwaarden Wamel, Dreumel en Heerewaarden.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136</meta:user-defined>
    <meta:user-defined meta:name="OVERHEIDop.StcrtID/DC.identifier">stcrt-2025-38136</meta:user-defined>
    <meta:user-defined meta:name="OVERHEIDop.versieInformatie"/>
  </office:meta>
</office:document-meta>
</file>