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03 november 2025 over de volgende vergunningaanvraag van een archeologische rijksmonumentenactiviteit:</text:p>
      <text:p text:style-name="ifm_p_ifm">De vergunning is verleend. Het betreft een besluit over de volgende activiteit:</text:p>
      <text:p text:style-name="ifm_p_ifm">Soort publicatie: besluit omgevingsvergunning</text:p>
      <text:p text:style-name="ifm_p_ifm"><text:span text:style-name="ifm_span_font.bold_ifm">Locatie: Rijksmonumentnummer 45596, kadastraal perceel Soest D 5228</text:span></text:p>
      <text:p text:style-name="ifm_p_ifm">Activiteit: Leggen middenspanningskabels.</text:p>
      <text:p text:style-name="ifm_p_ifm">Zaaknummer: 1733326</text:p>
      <text:p text:style-name="ifm_p_ifm">Publicatiedatum: 11 november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35</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35</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8135</meta:user-defined>
    <meta:user-defined meta:name="OVERHEIDop.datumEindeReactietermijn">2025-12-17</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UOV besluit, Ministerie van Onderwijs, Cultuur en Wetenschap</meta:user-defined>
    <meta:user-defined meta:name="DCTERMS.W3CDTF/DCTERMS.available">2025-11-11</meta:user-defined>
  </office:meta>
</office:document-meta>
</file>