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33</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Financiën tot verlening van mandaat, volmacht en machtiging aan de kwartiermaker Dienst Financieel-Economische Integriteit van 26 september 2025 (2025-0000495931) (Mandaatbesluit kwartiermaker Dienst Financieel-Economische Integriteit)</text:h>
      <text:p text:style-name="ifm_p_mt.3.7mm_ifm">De secretaris-generaal,</text:p>
      <text:p text:style-name="ifm_p_mt.3.7mm_ifm">Gelet op artikel 3 van het Organisatiebesluit Ministerie van Financiën 2020 en de artikelen 5, 7 en 8 van het Mandaatbesluit Ministerie van Financiën 2020;</text:p>
      <text:p text:style-name="ifm_p_mt.3.7mm_indent.0mm_ifm">Besluit:</text:p>
      <text:h text:style-name="ifm_p_font.bold_mt.5.08mm_page.keep-with-next_ifm" text:outline-level="2">Artikel<text:s/>1.<text:s/>Verantwoordelijkheid</text:h>
      <text:p text:style-name="ifm_p_mt.4.23mm_ifm">De kwartiermaker is verantwoordelijk voor (de voorbereiding van) de oprichting en inrichting van de directie Dienst Financieel-Economische Integriteit (DFEI), met inachtneming van zijn taakopdracht als bedoeld in artikel 2, eerste lid.</text:p>
      <text:h text:style-name="ifm_p_font.bold_mt.5.08mm_page.keep-with-next_ifm" text:outline-level="2">Artikel<text:s/>2.<text:s/>Mandaat, volmacht en machtiging</text:h>
      <text:p text:style-name="ifm_p_mt.4.23mm_ifm">1.  Aan de kwartiermaker wordt mandaat, volmacht en machtiging verleend voor alle aangelegenheden die vallen binnen zijn verantwoordelijkheid als bedoeld in artikel 1 en de volgende daarbij behorende taken:</text:p>
      <text:p text:style-name="ifm_p_ifm">a.  Het vormgeven van de organisatiestructuur en inbedding van de directie DFEI binnen het Ministerie van Financiën;</text:p>
      <text:p text:style-name="ifm_p_ifm">b.  Het uitwerken van de bevoegdheden van de directie DFEI en de daarvoor benodigde regelgeving;</text:p>
      <text:p text:style-name="ifm_p_ifm">c.  Het realiseren van een goede en zorgvuldige personele en organisatorische transitie van het Bureau Economische Handhaving en het Bureau Toezicht Wwft, momenteel ressorterend onder de Belastingdienst/directie Grote Ondernemingen, naar de directie DFEI binnen het cluster secretaris-generaal;</text:p>
      <text:p text:style-name="ifm_p_ifm">d.  Het maken van financiële afspraken met de Belastingdienst voor de uitvoering van deze verbeterplannen in de fase na de feitelijke overdracht;</text:p>
      <text:p text:style-name="ifm_p_ifm">e.  De financiële onderbouwing van de (organisatie van de) directie DFEI;</text:p>
      <text:p text:style-name="ifm_p_ifm">f.  Het afsluiten van dienstverleningsovereenkomsten tussen de directie DFEI (afnemer) en de Belastingdienst (leverancier) en/of derde partijen;</text:p>
      <text:p text:style-name="ifm_p_ifm">g.  Het opstellen van de profielen en het werven en selecteren van nieuwe medewerkers om de directie DFEI van start te laten gaan.</text:p>
      <text:p text:style-name="ifm_p_mt.3.7mm_ifm">2.  De kwartiermaker is bevoegd verplichtingen – met financiële consequenties – aan te gaan en uitgaven goed te keuren, voor zover deze passen binnen haar budget en taken.</text:p>
      <text:p text:style-name="ifm_p_mt.3.7mm_ifm">3.  Ten aanzien van het nemen van personeelsbeslissingen is de kwartiermaker bevoegd overeenkomstig hetgeen daarover is bepaald voor directeuren in artikel 16, eerste en vierde lid, van het Mandaatbesluit Ministerie van Financiën 2020.</text:p>
      <text:h text:style-name="ifm_p_font.bold_mt.5.08mm_page.keep-with-next_ifm" text:outline-level="2">Artikel<text:s/>3.<text:s/>Verantwoording</text:h>
      <text:p text:style-name="ifm_p_mt.4.23mm_ifm">De kwartiermaker DFEI heeft een onafhankelijke positie en legt verantwoording af aan de plaatsvervangend secretaris-generaal van het Ministerie van Financiën.</text:p>
      <text:h text:style-name="ifm_p_font.bold_mt.5.08mm_page.keep-with-next_ifm" text:outline-level="2">Artikel<text:s/>4.<text:s/>Inwerkingtreding</text:h>
      <text:p text:style-name="ifm_p_mt.4.23mm_ifm">1.  Dit besluit treedt in werking met ingang van de dag na de datum van uitgifte van de Staatscourant waarin het wordt geplaatst en werkt terug tot en met 1 november 2024.</text:p>
      <text:p text:style-name="ifm_p_mt.3.7mm_ifm">2.  Dit besluit vervalt met ingang van 1 januari 2026.</text:p>
      <text:h text:style-name="ifm_p_font.bold_mt.5.08mm_page.keep-with-next_ifm" text:outline-level="2">Artikel<text:s/>5.<text:s/>Citeertitel</text:h>
      <text:p text:style-name="ifm_p_mt.4.23mm_ifm">Dit besluit wordt aangehaald als: Mandaatbesluit kwartiermaker Dienst Financieel-Economische Integriteit</text:p>
      <text:p text:style-name="ifm_p_mt.3.7mm_ifm">Dit besluit zal met de toelichting in de Staatscourant worden geplaatst.</text:p>
      <text:p text:style-name="ifm_p_font.italic_mt.3.7mm_ifm"><text:line-break/>B. van den<text:s/>Dungen<text:line-break/>secretaris-generaal</text:p>
      <text:h text:style-name="ifm_p_font.bold_mt.5.08mm_page.break-before_ifm" text:outline-level="3">TOELICHTING</text:h>
      <text:p text:style-name="ifm_p_mt.4.23mm_ifm">Het handhaven van financiële en economische wet- en regelgeving staat in de maatschappelijke belangstelling. De geopolitieke situatie vraagt om een intensivering van het toezicht op de handhaving van wet- en regelgeving tegen witwassen en de financiering van terrorisme, de naleving van economische sancties en taken vallend onder de Handelsregisterwet 2007. De taken van de nieuwe directie Dienst Financieel-Economische Integriteit (DFEI) worden momenteel uitgevoerd door het Bureau Economische Handhaving en het Bureau Toezicht Wwft (Wet ter voorkoming van witwassen en financieren van terrorisme) van de Belastingdienst. De nieuwe directie van het Ministerie van Financiën neemt deze niet-fiscale taken van de twee bureaus over. De Belastingdienst heeft een forse opgave voor de heffing en inning van belastingen. Door de bestaande niet-fiscale taken buiten de Belastingdienst te organiseren kan de Belastingdienst zich beter richten op zijn kerntaak (het heffen en innen van belastingen). Hierdoor ontstaat het fundament voor een organisatie die kan doorgroeien in een beleidsterrein dat volop in ontwikkeling is. Dankzij zijn eigenstandige kerntaak krijgt de nieuwe directie DFEI de ruimte om haar professionaliteit verder te versterken. Daarnaast is het gewenst dat de governance op de niet-fiscale taken wordt versterkt: het inrichten van een driehoek met een coördinerend beleidsverantwoordelijke opdrachtgever (de directeur Financiële Markten), de eigenaar (de plaatsvervangend Secretaris-Generaal) en de nieuwe directie DFEI als opdrachtnemer.</text:p>
      <text:h text:style-name="ifm_p_font.bold_mt.5.08mm_page.keep-with-next_ifm" text:outline-level="4">Artikelsgewijs</text:h>
      <text:h text:style-name="ifm_p_font.bold-italic_mt.5.08mm_page.keep-with-next_ifm" text:outline-level="5">Artikel 1</text:h>
      <text:p text:style-name="ifm_p_mt.4.23mm_ifm">De kwartiermaker is verantwoordelijk voor (de voorbereiding van) de oprichting en inrichting van de organisatie van de directie DFEI. In dit artikel wordt deze verantwoordelijkheid neergelegd.</text:p>
      <text:h text:style-name="ifm_p_font.bold-italic_mt.5.08mm_page.keep-with-next_ifm" text:outline-level="5">Artikel 2</text:h>
      <text:p text:style-name="ifm_p_mt.4.23mm_ifm">Met dit artikel wordt aan de kwartiermaker mandaat, volmacht en machtiging verleend om haar taakopdracht uit te kunnen voeren, waarbij de taken in dit artikel worden gespecificeerd. Daarnaast is de kwartiermaker bevoegd om financiële verplichtingen aan te gaan die passen binnen het budget dat aan haar ter beschikking staat en de taken die zij heeft. Ook is de kwartiermaker, op dezelfde wijze als directeuren binnen het Ministerie van Financiën, bevoegd om personeelsbeslissingen te nemen.</text:p>
      <text:h text:style-name="ifm_p_font.bold-italic_mt.5.08mm_page.keep-with-next_ifm" text:outline-level="5">Artikel 3</text:h>
      <text:p text:style-name="ifm_p_mt.4.23mm_ifm">Het nieuwe organisatieonderdeel zal worden gepositioneerd in het beleidsdepartement, als directie van het cluster van de secretaris-generaal van het Ministerie van Financiën (SG-cluster) waarvoor de plaatsvervangend secretaris-generaal verantwoordelijk is. Om die reden heeft de kwartiermaker een onafhankelijke positie en legt de kwartiermaker (rechtstreeks) verantwoording af aan de plaatsvervangend secretaris-generaal van het Ministerie van Financiën. In dit artikel wordt dat neergelegd.</text:p>
      <text:h text:style-name="ifm_p_font.bold-italic_mt.5.08mm_page.keep-with-next_ifm" text:outline-level="5">Artikel 4</text:h>
      <text:p text:style-name="ifm_p_mt.4.23mm_ifm">De kwartiermaker is op 1 november 2024 gestart met diens werkzaamheden. Dit besluit vervalt op 1 januari 2026.</text:p>
      <text:p text:style-name="ifm_p_font.italic_mt.3.7mm_ifm"><text:line-break/>B. van den<text:s/>Dungen<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133</text:span><text:tab/>11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133</text:span><text:tab/>11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Financiën tot verlening van mandaat, volmacht en machtiging aan de kwartiermaker Dienst Financieel-Economische Integriteit van 26 september 2025 (2025-0000495931) (Mandaatbesluit kwartiermaker Dienst Financieel-Economische Integriteit)</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813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81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ecretaris-generaal van het Ministerie van Financiën tot verlening van mandaat, volmacht en machtiging aan de kwartiermaker Dienst Financieel-Economische Integriteit van 26 september 2025 (2025-0000495931) (Mandaatbesluit kwartiermaker Dienst Financieel-Economische Integriteit)</meta:user-defined>
    <meta:user-defined meta:name="DCTERMS.W3CDTF/DCTERMS.available">2025-11-11</meta:user-defined>
  </office:meta>
</office:document-meta>
</file>