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7">
      <text:list-level-style-bullet style:num-suffix="" text:bullet-char="​" text:level="1">
        <style:list-level-properties text:min-label-width="10mm"/>
      </text:list-level-style-bullet>
    </text:list-style>
    <text:list-style style:name="id1-3-2-1-3-27-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voor de tijdelijke afsluiting van rijksweg N99 tussen de Kooybrug en de rotonde Van Ewijcksluis en de vlotbrug in t 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5/29701</text:p>
            <text:p text:style-name="context_bottom"/>
          </text:section>
          <text:p text:style-name="aanhef_wie">DE MINISTER VAN INFRASTRUCTUUR EN WATERSTAAT </text:p>
          <text:section text:name="considerans_id1-3-2-1-3" text:style-name="considerans">
            <text:p text:style-name="tussenkopcur"/>
            <text:p text:style-name="tussenkopcur"/>
            <text:p text:style-name="considerans.al">Op grond van artikel 18, eerste lid, onder a, van de Wegenverkeerswet 1994 is Onze Minister bevoegd dit verkeersbesluit te nemen. Het betreft namelijk verkeer op wegen onder beheer van het Rijk.</text:p>
            <text:p text:style-name="tussenkopcur"/>
            <text:p text:style-name="considerans.al"/>
            <text:p text:style-name="tussenkopvetcur">Overwegingen ten aanzien van het besluit</text:p>
            <text:p text:style-name="tussenkopcur"/>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p text:style-name="considerans.al">
            <text:span text:style-name="nadrukcur">Formeel is gelet op het bovenstaande voor de in dit besluit vermelde maatregelen geen verkeersbesluit vereist. Aangezien er sprake is van grote belangen en een sterke ingreep in de afwikkeling van het verkeer is besloten hiervan af te wijken.</text:span>
          </text:p>
            <text:p text:style-name="considerans.al">
            <text:span text:style-name="nadrukcur">
              <text:span text:style-name="nadrukvet">OVERWEGINGEN TEN AANZIEN VAN HET BESLUIT</text:span>
            </text:span>
          </text:p>
            <text:p text:style-name="considerans.al">
            <text:span text:style-name="nadrukcur">
              <text:span text:style-name="nadrukvet">JURIDISCH KADER</text:span>
            </text:span>
          </text:p>
            <text:p text:style-name="considerans.al">
            <text:span text:style-name="nadrukcur">• Dat de wegen genoemd in voorliggend besluit wegen zijn als bedoeld in artikel 18, lid 1 onder a van de WVW 1994;</text:span>
          </text:p>
            <text:p text:style-name="considerans.al">
            <text:span text:style-name="nadrukcur">• Dat gelet op dit artikel de minister bevoegd is verkeersbesluiten te nemen voor de genoemde wegen;</text:span>
          </text:p>
            <text:p text:style-name="considerans.al">
            <text:span text:style-name="nadrukcur">• Dat de bevoegdheid voor het nemen van verkeersbesluiten door de minister is gemandateerd;</text:span>
          </text:p>
            <text:p text:style-name="considerans.al">
            <text:span text:style-name="nadrukcur">• 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text:span>
            <text:span text:style-name="nadrukcur"> uitbreiding van het aantal categorieën weggebruikers dat van een weg of weggedeelte gebruik kan maken;</text:span>
          </text:p>
            <text:p text:style-name="considerans.al">
            <text:span text:style-name="nadrukcur">• Dat gelet op artikel 2, lid 1a, b en c en lid 2a en b, van de WVW 1994 de in voorliggend verkeersbesluit genoemde verkeersmaatregelen strekken tot:</text:span>
          </text:p>
            <text:p text:style-name="considerans.al">
            <text:span text:style-name="nadrukcur">- het verzekeren van de veiligheid op de weg;</text:span>
          </text:p>
            <text:p text:style-name="considerans.al">
            <text:span text:style-name="nadrukcur">- het beschermen van de weggebruikers en passagiers;</text:span>
          </text:p>
            <text:p text:style-name="considerans.al">
            <text:span text:style-name="nadrukcur">- het in stand houden van de weg en het waarborgen van de bruikbaarheid daarvan;</text:span>
          </text:p>
            <text:p text:style-name="considerans.al">
            <text:span text:style-name="nadrukcur">- het voorkomen of beperken van door het verkeer veroorzaakte overlast,</text:span>
            <text:span text:style-name="nadrukcur"> hinder of schade alsmede de gevolgen voor het milieu, bedoeld in de Wet</text:span>
            <text:span text:style-name="nadrukcur"> Milieubeheer;</text:span>
          </text:p>
            <text:p text:style-name="considerans.al">
            <text:span text:style-name="nadrukcur">
              <text:span text:style-name="nadrukvet">Belangenafweging</text:span>
            </text:span>
          </text:p>
            <text:p text:style-name="considerans.al">
            <text:span text:style-name="nadrukcur">Dat in het geding is het belang van het zoveel mogelijk waarborgen van de vrijheid en veiligheid van het verkeer;</text:span>
          </text:p>
            <text:p text:style-name="considerans.al"/>
            <text:list text:style-name="id1-3-2-1-3-27">
              <text:list-item text:style-override="id1-3-2-1-3-27-1">
                <text:number/>
                <text:p text:style-name="al"/>
              </text:list-item>
            </text:list>
            <text:p text:style-name="considerans.al">
            <text:span text:style-name="nadrukvet">Motivering</text:span>
          </text:p>
            <text:p text:style-name="considerans.al">Van 7 november tot 8 december 2025 worden er werkzaamheden uitgevoerd aan de rijksweg N99. De N99 is in die periode in beide richtingen gesloten vanaf de Kooybrug tot aan de rotonde bij Van Ewijcksluis. </text:p>
            <text:p text:style-name="considerans.al">Tijdens het werk wordt het asfalt vervangen, verharden we de berm, brengen we de weg terug naar 80 km/uur incl. bijpassende inrichting en passen we tot slot de rotonde bij de Oostoeverweg aan. </text:p>
            <text:p text:style-name="considerans.al">Tijdens het werk plaatsen we verkeersmaatregelen en sluiten we de N99 af in beide richtingen. Nood- en hulpdiensten als beschreven in de Regeling Optische en Geluidsignalen, lokaalverkeer met ontheffing, landbouwverkeer, Defensiepersoneel, Openbaar vervoer, werkverkeer, bezorgdiensten, fietsers en voetgangers en ketenpartners GHOR mogen via de Balgweg en Touwslagersweg de brug over.</text:p>
            <text:p text:style-name="considerans.al">Ter plaatse zullen verkeersregelaars hierop toezien.</text:p>
            <text:p text:style-name="considerans.al">Als gevolg van deze werkzaamheden wordt verwacht dat sluipverkeer gebruik zal willen maken van de vlotbrug in t Zand. Om deze verkeersoverlast te beperken is in overleg met de Provincie ervoor gekozen om deze vlotbrug tussen 6 uur s-ochtends en 8 uur s-avonds af te sluiten.</text:p>
            <text:p text:style-name="considerans.al">Fietsers, voetgangers, landbouwverkeer, nood- en hulpdiensten en leerlingenvervoer mogen binnen de afgesloten tijden wel de brug over.</text:p>
            <text:p text:style-name="considerans.al">
            <text:span text:style-name="nadrukvet">Gevolgde procedure</text:span>
          </text:p>
            <text:p text:style-name="considerans.al">Overeenkomstig artikel 24 van het Besluit administratieve bepalingen inzake het wegverkeer is overleg gepleegd met de gemandateerde namens de chef van de politie-eenheid Noord-Holland. Deze heeft een positief advies gegeven. Het betrokken weggedeelte is in het beheer bij het Rijk en gelegen binnen de gemeente Den Helder en Hollands Kroon.</text:p>
            <text:p text:style-name="considerans.al">Overeenkomstig artikel 26 van het Besluit administratieve bepalingen inzake het wegverkeer, zal dit verkeersbesluit worden gepubliceerd in de Staatscour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Onze Minister tot het besluit gekomen om </text:p>
            <text:list text:style-name="id1-3-2-2-1-2">
              <text:list-item text:style-override="id1-3-2-2-1-2-1">
                <text:number>1.</text:number>
                <text:p text:style-name="al">Door het plaatsen van borden model A1, C1, C2, C3, C15, D-02 RO en LO, F1, F5, F6, F8 en F10 van Bijlage 1 van het RVV 1990, de rijksweg N99 tussen de aansluiting met de Touwslagersweg en de aansluiting met de provinciale weg N249 in de periode van 7 november tot 8 december 2025 af te sluiten voor al het verkeer uitgezonderd het verkeer zoals vermeld onder motivering in dit besluit, met verwijzing naar de bij dit besluit behorende tekening.</text:p>
              </text:list-item>
            </text:list>
            <text:p text:style-name="common-al">2. Door het plaatsen van borden C1 van Bijlage 1 van het RVV 1990 met onderbord de vlotbrug in t Zand tussen 06.00 uur en 20.00 uur in de periode van 7 november tot 8 december 2025 af te sluiten voor al het verkeer met uitzondering van fietsers, voetgangers, landbouwverkeer, nood- en hulpdiensten en leerlingenvervo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 3 november 2025</text:span>
            <text:span text:style-name="datum"/>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De heer M.H. van der Hoeve</text:span>
            <text:span text:style-name="achternaam"/>
          </text:span></text:p>
            <text:p><text:span text:style-name="functie">hoofd van de afdeling Vergunningverlening van Rijkswaterstaat West-Nederland Noor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de Minister van Infrastructuur en Waterstaat en worden gezonden aan de hoofdingenieur-directeur van Rijkswaterstaat West-Nederland Noord, Postbus 2232, 3500 GE te Utrecht.</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1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1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Rijkswaterstaat West-Nederland Noord - Verkeersbesluit tijdelijke maatregelen rijksweg N99 - rijksweg N99</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RWS-2025/29701</meta:user-defined>
    <meta:user-defined meta:name="DCTERMS.abstract">Verkeersbesluit tijdelijke afsluiting rijksweg N99 tussen Touwslagersweg en van Ewijcksluis en tijdelijke afsluiting vlotbrug t Zand</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5</meta:user-defined>
    <meta:user-defined meta:name="OVERHEIDop.verkeersbordcode">D2</meta:user-defined>
    <meta:user-defined meta:name="OVERHEIDop.verkeersbordcode">F1</meta:user-defined>
    <meta:user-defined meta:name="OVERHEIDop.verkeersbordcode">F5</meta:user-defined>
    <meta:user-defined meta:name="OVERHEIDop.verkeersbordcode">F6</meta:user-defined>
    <meta:user-defined meta:name="OVERHEIDop.verkeersbordcode">F8</meta:user-defined>
    <meta:user-defined meta:name="OVERHEIDop.verkeersbordcode">F10</meta:user-defined>
    <dc:language>nl</dc:language>
    <meta:user-defined meta:name="OVERHEIDop.locatietype/OVERHEIDop.gebiedsmarkering">Punt</meta:user-defined>
    <meta:user-defined meta:name="OVERHEIDop.locatietype/OVERHEIDop.gebiedsmarkering">Punt</meta:user-defined>
    <meta:user-defined meta:name="DC.title">Verkeersbesluit tijdelijke verkeersmaatregelen voor de tijdelijke afsluiting van rijksweg N99 tussen de Kooybrug en de rotonde Van Ewijcksluis en de vlotbrug in t Zand</meta:user-defined>
    <meta:user-defined meta:name="DCTERMS.W3CDTF/DCTERMS.available">2025-11-07</meta:user-defined>
    <meta:user-defined meta:name="OVERHEIDop.externeBijlage">tekeningen N99|exb-2025-39863</meta:user-defined>
    <meta:user-defined meta:name="DCTERMS.W3CDTF/OVERHEIDop.jaargang">2025</meta:user-defined>
    <meta:user-defined meta:name="OVERHEIDop.publicationIssue">38120</meta:user-defined>
    <meta:user-defined meta:name="OVERHEIDop.StcrtID/DC.identifier">stcrt-2025-38120</meta:user-defined>
    <meta:user-defined meta:name="OVERHEIDop.versieInformatie"/>
  </office:meta>
</office:document-meta>
</file>