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omgevingsvergunning flora- en fauna-activiteit project “Kaderrichtlijn Water – Zuid-Nederland geul Bouxweerd, monding Looise Graaf”, Rijksdienst voor Ondernemend Nederland</text:h>
      <text:p text:style-name="ifm_p_mt.7.4mm_ifm">Arcadis Nederland B.V. vroeg op 27 oktober 2025 een wijziging van een omgevingsvergunning flora- en fauna-activiteit aan voor het project “Kaderrichtlijn Water – Zuid-Nederland geul Bouxweerd, monding Looise Graaf”.</text:p>
      <text:p text:style-name="ifm_p_mt.3.7mm_ifm">Arcadis Nederland B.V. vroeg namens Rijkswaterstaat de wijziging van de vergunning aan om de buizerd opzettelijk te mogen 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7 oktober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8119</text:span><text:tab/>11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8119</text:span><text:tab/>11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omgevingsvergunning flora- en fauna-activiteit project “Kaderrichtlijn Water – Zuid-Nederland geul Bouxweerd, monding Looise Graaf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811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11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jziging omgevingsvergunning flora- en fauna-activiteit project “Kaderrichtlijn Water – Zuid-Nederland geul Bouxweerd, monding Looise Graaf”, Rijksdienst voor Ondernemend Nederland</meta:user-defined>
    <meta:user-defined meta:name="DCTERMS.W3CDTF/DCTERMS.available">2025-11-11</meta:user-defined>
  </office:meta>
</office:document-meta>
</file>