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09</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 Notitie Reikwijdte en Detailniveau Hoog- en middenspanningsstations Port of Moerdijk (POM 380-150-20 kV), Ministerie van Klimaat en Groene Groei</text:h>
      <text:p text:style-name="ifm_p_mt.7.4mm_ifm">Van vrijdag 11 april 2025 tot en met donderdag 22 mei 2025 lag de concept Notitie Reikwijdte en Detailniveau (concept-NRD) ter inzage voor Hoog- en middenspanningsstations Port of Moerdijk (POM 380-150-20 kV). In de concept-NRD staan de kaders voor het op te stellen milieueffectrapport (MER) voor het bovengenoemde project.</text:p>
      <text:p text:style-name="ifm_p_mt.3.7mm_ifm">Iedereen kon op de notitie reageren door het indienen van een reactie binnen de bovengenoemde periode. Op 25 oktober 2025 heeft de Minister van Klimaat en Groene Groei de definitieve Notitie Reikwijdte en Detailniveau (NRD) vastgesteld. Het is niet mogelijk om een reactie te geven op de vastgestelde NRD. De vastgestelde NRD is op vrijdag 7 november 2025 gepubliceerd op www.rvo.nl/pom-380-150-20-kv.</text:p>
      <text:h text:style-name="ifm_p_font.bold_mt.5.08mm_page.keep-with-next_ifm" text:outline-level="4">Wat gaat er gebeuren?</text:h>
      <text:p text:style-name="ifm_p_mt.4.23mm_ifm">TenneT wil een nieuw 380 kV-hoogspanningsstation en een nieuw 150 kV-hoogspanningsstation bouwen in de omgeving van het haven- en industrieterrein Moerdijk in Noord-Brabant. In het project zoekt Enexis Netbeheer tegelijkertijd een locatie voor een 20 kV-middenspanningsstation. Voor de drie stations zoeken de initiatiefnemers één gezamenlijke locatie. Het Ministerie van Klimaat en Groene Groei is voor deze drie stations een ruimtelijke procedure gestart. Dit gebeurt in nauw overleg met de gemeente Moerdijk en de provincie Noord-Brabant.</text:p>
      <text:h text:style-name="ifm_p_font.bold_mt.5.08mm_page.keep-with-next_ifm" text:outline-level="4">Waarom is dit project nodig?</text:h>
      <text:p text:style-name="ifm_p_mt.4.23mm_ifm">Door de komst van de nieuwe stations kunnen TenneT en Enexis initiatieven in en dicht bij Moerdijk aansluiten op het elektriciteitsnetwerk. Denk daarbij aan initiatieven zoals elektrificatie van de aanwezige industrie en het aanleggen van walstroom, of nieuwe bedrijven en huishoudens.</text:p>
      <text:h text:style-name="ifm_p_font.bold_mt.5.08mm_page.keep-with-next_ifm" text:outline-level="4">Welke procedure wordt gevolgd?</text:h>
      <text:p text:style-name="ifm_p_mt.4.23mm_ifm">Op de besluitvorming voor dit project is de projectprocedure van toepassing. Dit betekent dat de Minister van Klimaat en Groene Groei, in afstemming met de Minister van Volkshuisvesting en Ruimtelijke Ordening, de locaties vastlegt in een projectbesluit. Besluiten die voor het project nodig zijn, worden voorbereid in één gecoördineerde procedure. De Minister van Klimaat en Groene Groei coördineert deze procedure.</text:p>
      <text:h text:style-name="ifm_p_font.bold_mt.5.08mm_page.keep-with-next_ifm" text:outline-level="4">Milieueffectrapportage</text:h>
      <text:p text:style-name="ifm_p_mt.4.23mm_ifm">Een milieueffectrapportage (mer-procedure) brengt de milieueffecten van een activiteit of project in beeld. Op deze manier kan de minister het milieubelang volwaardig meewegen in de besluitvorming, in dit geval het projectbesluit. Om deze effecten zichtbaar te maken, laat TenneT een milieueffectrapport (MER) opstellen. De eerste stap in de mer-procedure is het opstellen van een Notitie Reikwijdte en Detailniveau. Hierin is beschreven welke alternatieve oplossingen, welke milieueffecten en met welke diepgang het onderzoeksbureau deze gaat onderzoeken in het MER. De minister heeft de Commissie voor de milieueffectrapportage om advies gevraagd op het concept van de NRD.</text:p>
      <text:h text:style-name="ifm_p_font.bold_mt.5.08mm_page.keep-with-next_ifm" text:outline-level="4">Wat gebeurt er hierna?</text:h>
      <text:p text:style-name="ifm_p_mt.4.23mm_ifm">Naast het project-MER fase 1, laat TenneT een integrale effectenanalyse (IEA) uitvoeren. In een IEA worden naast de milieueffecten ook de effecten op het gebied van technische haalbaarheid, belangen in de omgeving, kosten en toekomstvastheid in beeld gebracht. Op basis van de conclusies uit het milieuonderzoek en de IEA kiest de Minister van Klimaat en Groene Groei, in afstemming met de Minister van Volkshuisvesting en Ruimtelijke Ordening, vervolgens een concept-voorkeursalternatief (concept-VKA). De minister legt de project-MER fase 1, IEA en concept-VKA tegelijkertijd ter inzage. Hierop kan iedereen dan reager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POM 380-150-20 kV en alle bijbehorende stukken vindt u op www.rvo.nl/pom-380-150-20-kv.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09</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09</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ststelling Notitie Reikwijdte en Detailniveau Hoog- en middenspanningsstations Port of Moerdijk (POM 380-150-20 kV),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81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vaststelling Notitie Reikwijdte en Detailniveau Hoog- en middenspanningsstations Port of Moerdijk (POM 380-150-20 kV), Ministerie van Klimaat en Groene Groei</meta:user-defined>
    <meta:user-defined meta:name="DCTERMS.W3CDTF/DCTERMS.available">2025-11-07</meta:user-defined>
  </office:meta>
</office:document-meta>
</file>