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91</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0 november 2025,
      nr. IENW/BSK-2025/274529, houdende vaststelling van regels voor subsidie ter stimulering van
      inzet van duurzaamheidscoördinatoren 2026–2029 (Tijdelijke mbo-verduurzamingsregeling)
      [KetenID WGK028158]</text:h>
      <text:p text:style-name="ifm_p_mt.3.7mm_ifm">De Staatssecretaris van Infrastructuur en Waterstaat,</text:p>
      <text:p text:style-name="ifm_p_mt.3.7mm_ifm">Gelet op de artikelen 2, eerste lid, 4, 6, zesde lid,
               7, derde lid, 8, eerste lid, 10, eerste, tweede en vierde lid, 13, 16, 22, tweede
               lid, en 23,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uurzaamheidscoördinator:</text:span> coördinator die als taak heeft een mbo-instelling te ondersteunen bij het
                        structureel verankeren van duurzaamheid en circulariteit in de
                        onderwijspraktijk;</text:p>
      <text:p text:style-name="ifm_p_ifm"> <text:span text:style-name="ifm_span_font.italic_ifm">fte:</text:span> fulltime-equivalent;</text:p>
      <text:p text:style-name="ifm_p_ifm"> <text:span text:style-name="ifm_span_font.italic_ifm">Kaderbesluit:</text:span> Kaderbesluit subsidies I en M;</text:p>
      <text:p text:style-name="ifm_p_ifm"> <text:span text:style-name="ifm_span_font.italic_ifm">mbo-instelling:</text:span> instelling als bedoeld in artikel 1.1.1 van de Wet educatie en
                        beroepsonderwijs;</text:p>
      <text:p text:style-name="ifm_p_ifm"> <text:span text:style-name="ifm_span_font.italic_ifm">Minister:</text:span> Minister van Infrastructuur en Waterstaat;</text:p>
      <text:p text:style-name="ifm_p_ifm"> <text:span text:style-name="ifm_span_font.italic_ifm">RVO:</text:span> Rijksdienst voor Ondernemend Nederland;</text:p>
      <text:p text:style-name="ifm_p_ifm"> <text:span text:style-name="ifm_span_font.italic_ifm">SustainaBul MBO peer-review:</text:span> coöperatieve ranking die laat zien hoever een instelling is in het
                        verankeren van duurzaamheid.</text:p>
      <text:h text:style-name="ifm_p_font.bold_mt.5.08mm_page.keep-with-next_ifm" text:outline-level="2">Artikel<text:s/>2<text:s/>Doel van de subsidie</text:h>
      <text:p text:style-name="ifm_p_mt.4.23mm_ifm">De verstrekking van subsidies op grond van deze regeling heeft als doel het borgen
               en versterken van duurzaamheid en circulariteit in mbo-instellingen middels de
               aanstelling van een of meerdere duurzaamheidscoördinatoren.</text:p>
      <text:h text:style-name="ifm_p_font.bold_mt.5.08mm_page.keep-with-next_ifm" text:outline-level="2">Artikel<text:s/>3<text:s/>Subsidiabele activiteit</text:h>
      <text:p text:style-name="ifm_p_mt.4.23mm_ifm">De Minister kan, gelet op artikel 2, op aanvraag van het bevoegd gezag van een
               mbo-instelling subsidie verstrekken voor het invoeren of uitbreiden van de inzet van
               een of meer duurzaamheidscoördinatoren die ten minste drie en ten hoogste drieënhalf
               jaar als duurzaamheidscoördinator voor de aanvrager werkzaam zullen zijn, voor:</text:p>
      <text:p text:style-name="ifm_p_ifm">a.  ten minste 0,6 fte per jaar, indien de aanvraag één duurzaamheidscoördinator
                     betreft;</text:p>
      <text:p text:style-name="ifm_p_ifm">b.  ten minste 0,3 fte per duurzaamheidscoördinator per jaar, indien de aanvraag
                     meerdere duurzaamheidscoördinatoren betreft, met dien verstande dat voor de
                     aanvrager in elk geval één duurzaamheidscoördinator werkzaam is voor ten minste
                     0,6 fte per jaar.</text:p>
      <text:h text:style-name="ifm_p_font.bold_mt.5.08mm_page.keep-with-next_ifm" text:outline-level="2">Artikel<text:s/>4<text:s/>Subsidiabele kosten</text:h>
      <text:p text:style-name="ifm_p_mt.4.23mm_ifm">1.  Kosten van de werkgever voor het uitvoeren van de subsidiabele activiteit,
                  bedoeld in artikel 3, komen in aanmerking voor subsidie.</text:p>
      <text:p text:style-name="ifm_p_mt.3.7mm_ifm">2.  De kosten, bedoeld in het eerste lid, worden berekend door een bedrag van
                  € 110.000 per fte per jaar te vermenigvuldigen met het aantal fte waarvoor de
                  aanvrager arbeidsovereenkomsten als bedoeld in artikel 3 aangaat.</text:p>
      <text:h text:style-name="ifm_p_font.bold_mt.5.08mm_page.keep-with-next_ifm" text:outline-level="2">Artikel<text:s/>5<text:s/>Hoogte subsidie</text:h>
      <text:p text:style-name="ifm_p_mt.4.23mm_ifm">De subsidie bedraagt 75% van de in aanmerking komende kosten, met een maximum van
               € 285.000, voor het uitvoeren van de subsidiabele activiteit, bedoeld in artikel
               3.</text:p>
      <text:h text:style-name="ifm_p_font.bold_mt.5.08mm_page.keep-with-next_ifm" text:outline-level="2">Artikel<text:s/>6<text:s/>Subsidieplafond</text:h>
      <text:p text:style-name="ifm_p_mt.4.23mm_ifm">1.  Het subsidieplafond bedraagt voor het jaar 2026 € 798.000 voor mbo-instellingen
                  die op 1 september 2025 zijn ingeschreven voor deelname aan de SustainaBul MBO
                  peer-review.</text:p>
      <text:p text:style-name="ifm_p_mt.3.7mm_ifm">2.  Het subsidieplafond bedraagt voor het jaar 2026 € 1.197.000 voor mbo-instellingen
                  die op 1 september 2025 niet zijn ingeschreven voor deelname aan de SustainaBul
                  MBO peer-review.</text:p>
      <text:p text:style-name="ifm_p_mt.3.7mm_ifm">3.  Indien het subsidieplafond, bedoeld in eerste lid, ontoereikend is om alle
                  daarvoor in aanmerking komende aanvragen te kunnen toewijzen, worden de bedragen
                  aangevuld met de onaangesproken middelen gereserveerd op grond van het tweede
                  lid.</text:p>
      <text:p text:style-name="ifm_p_mt.3.7mm_ifm">4.  Indien het subsidieplafond, bedoeld in tweede lid, ontoereikend is om alle
                  daarvoor in aanmerking komende aanvragen te kunnen toewijzen, worden de bedragen
                  aangevuld met de onaangesproken middelen gereserveerd op grond van het eerste
                  lid.</text:p>
      <text:p text:style-name="ifm_p_mt.3.7mm_ifm">5.  Bij ministerieel besluit kan het subsidieplafond worden verhoogd of kan worden
                  besloten tot een nadere openstelling.</text:p>
      <text:h text:style-name="ifm_p_font.bold_mt.5.08mm_page.keep-with-next_ifm" text:outline-level="2">Artikel<text:s/>7<text:s/>Wijze van verdelen</text:h>
      <text:p text:style-name="ifm_p_mt.4.23mm_ifm">De Minister verdeelt het beschikbare bedrag op basis van de volgorde van binnenkomst
               van de aanvragen.</text:p>
      <text:h text:style-name="ifm_p_font.bold_mt.5.08mm_page.keep-with-next_ifm" text:outline-level="2">Artikel<text:s/>8<text:s/>Aanvraag</text:h>
      <text:p text:style-name="ifm_p_mt.4.23mm_ifm">1.  Een aanvraag om subsidie als bedoeld in artikel 3 wordt ingediend bij de Minister
                  met gebruikmaking van een aanvraagformulier zoals dat door de Minister is
                  vastgesteld.</text:p>
      <text:p text:style-name="ifm_p_mt.3.7mm_ifm">2.  De aanvraag voor subsidieverlening kan worden ingediend van 16 februari 2026,
                  9.00 uur, tot en met 16 oktober 2026, 12.00 uur.</text:p>
      <text:p text:style-name="ifm_p_mt.3.7mm_ifm">3.  Een aanvraag tot subsidieverlening bevat naast de in artikel 10 van het
                  Kaderbesluit genoemde gegevens ten minste:</text:p>
      <text:p text:style-name="ifm_p_ifm">a.  het aantal fte waarvoor de aanvrager arbeidsovereenkomsten als bedoeld in
                        artikel 3 aangaat;</text:p>
      <text:p text:style-name="ifm_p_ifm">b.  een onderbouwing waaruit blijkt dat de subsidiabele activiteit, bedoeld in
                        artikel 3, leidt tot additionele fte voor duurzaamheidscoördinatie ten
                        opzichte van de situatie bij het begin van de aanvraagperiode;</text:p>
      <text:p text:style-name="ifm_p_ifm">c.  een projectplan voor de werkzaamheden van de duurzaamheidscoördinator
                        gedurende de projectperiode, waarbij de vragen opgenomen in de bijlage bij
                        deze regeling worden beantwoord en waarbij geldt dat:</text:p>
      <text:p text:style-name="ifm_p_ifm">i.  de werkzaamheden passen binnen de in de bijlage opgenomen
                              rolomschrijving; en</text:p>
      <text:p text:style-name="ifm_p_ifm">ii.  de werkzaamheden op de lijst met werkzaamheden staan die is opgenomen
                              in de bijlage, of daar naar aard en inhoud bij aansluiten.</text:p>
      <text:h text:style-name="ifm_p_font.bold_mt.5.08mm_page.keep-with-next_ifm" text:outline-level="2">Artikel<text:s/>9<text:s/>Afwijzingsgronden</text:h>
      <text:p text:style-name="ifm_p_mt.4.23mm_ifm">In aanvulling op de artikelen 11 en 12 van het Kaderbesluit beslist de Minister
               afwijzend op een aanvraag om subsidie indien een mbo-instelling reeds een subsidie op
               grond van deze regeling heeft ontvangen.</text:p>
      <text:h text:style-name="ifm_p_font.bold_mt.5.08mm_page.keep-with-next_ifm" text:outline-level="2">Artikel<text:s/>10<text:s/>Subsidieverstrekking</text:h>
      <text:p text:style-name="ifm_p_mt.4.23mm_ifm">De regels, bedoeld in artikel 15, derde lid, van het Kaderbesluit, inzake een
               subsidie van € 25.000 tot € 125.000 zijn van toepassing op subsidies van € 125.000 of
               meer.</text:p>
      <text:h text:style-name="ifm_p_font.bold_mt.5.08mm_page.keep-with-next_ifm" text:outline-level="2">Artikel<text:s/>11<text:s/>Verplichtingen subsidieontvanger</text:h>
      <text:p text:style-name="ifm_p_mt.4.23mm_ifm">1.  In aanvulling op de artikelen 17 tot en met 20 van het Kaderbesluit is de
                  subsidieontvanger verplicht:</text:p>
      <text:p text:style-name="ifm_p_ifm">a.  binnen zes maanden na de subsidieverlening een arbeidsovereenkomst aan te
                        gaan of uit te breiden met de duurzaamheidscoördinator waarvoor subsidie is
                        ontvangen;</text:p>
      <text:p text:style-name="ifm_p_ifm">b.  tot aan het einde van de projectperiode deel te nemen aan de SustainaBul
                        MBO peer-review, vanaf:</text:p>
      <text:p text:style-name="ifm_p_ifm">i.  1 september 2026 indien de arbeidsovereenkomst, bedoeld in onderdeel
                              a, uiterlijk 1 september 2026 is afgesloten; of</text:p>
      <text:p text:style-name="ifm_p_ifm">ii.  1 september 2027 indien de arbeidsovereenkomst, bedoeld in onderdeel
                              a, na 1 september 2026 is afgesloten;</text:p>
      <text:p text:style-name="ifm_p_ifm">c.  in de jaarlijkse voortgangsrapportage, bedoeld in artikel 20 van het
                        Kaderbesluit, een toelichting te geven op de deelname aan de SustainaBul MBO
                        peer-review waaruit blijkt welke acties in verband met deze deelname zijn
                        verricht en welke verbeterpunten dit heeft opgeleverd;</text:p>
      <text:p text:style-name="ifm_p_ifm">d.  het project af te ronden binnen 42 maanden na het aangaan of uitbreiden van
                        de arbeidsovereenkomst bedoeld in onderdeel a en uiterlijk op 30 juni
                        2030.</text:p>
      <text:p text:style-name="ifm_p_mt.3.7mm_ifm">2.  De Minister kan op verzoek van de subsidieontvanger ontheffing verlenen van de
                  verplichting, bedoeld in het eerste lid, onderdeel d, indien de subsidieontvanger
                  kan aantonen dat de benodigde tijd voor de realisatie van het project langer is
                  dan 42 maanden.</text:p>
      <text:p text:style-name="ifm_p_mt.3.7mm_ifm">3.  De ontheffing, bedoeld in het tweede lid, betreft maximaal zes maanden.</text:p>
      <text:h text:style-name="ifm_p_font.bold_mt.5.08mm_page.keep-with-next_ifm" text:outline-level="2">Artikel<text:s/>12<text:s/>Voorschot</text:h>
      <text:p text:style-name="ifm_p_mt.4.23mm_ifm">De Minister verstrekt voorschotten volgens de volgende systematiek:</text:p>
      <text:p text:style-name="ifm_p_ifm">a.  15% van de verleende subsidie bij de subsidieverlening;</text:p>
      <text:p text:style-name="ifm_p_ifm">b.  25% van de verleende subsidie een jaar na subsidieverlening;</text:p>
      <text:p text:style-name="ifm_p_ifm">c.  25% van de verleende subsidie twee jaar na subsidieverlening;</text:p>
      <text:p text:style-name="ifm_p_ifm">d.  25% van verleende subsidie drie jaar na subsidieverlening.</text:p>
      <text:h text:style-name="ifm_p_font.bold_mt.5.08mm_page.keep-with-next_ifm" text:outline-level="2">Artikel<text:s/>13<text:s/>Subsidievaststelling</text:h>
      <text:p text:style-name="ifm_p_mt.4.23mm_ifm">1.  De subsidieontvanger dient uiterlijk dertien weken nadat het project is afgerond
                  een aanvraag tot subsidievaststelling in met gebruikmaking van een formulier zoals
                  dat door de Minister is vastgesteld.</text:p>
      <text:p text:style-name="ifm_p_mt.3.7mm_ifm">2.  In aanvulling op artikel 24 van het Kaderbesluit bevat de aanvraag tot
                  vaststelling van de subsidie in elk geval:</text:p>
      <text:p text:style-name="ifm_p_ifm">a.  een bestuurdersverklaring waaruit blijkt dat de subsidiabele activiteit,
                        bedoeld in artikel 3, heeft geleid tot additionele fte voor
                        duurzaamheidscoördinatie ten opzichte van de situatie bij het begin van de
                        aanvraagperiode;</text:p>
      <text:p text:style-name="ifm_p_ifm">b.  een samenvatting van de resultaten van het project ten behoeve van openbare
                        kennisdeling waaruit blijkt:</text:p>
      <text:p text:style-name="ifm_p_ifm">i.  welke werkzaamheden de duurzaamheidscoördinator heeft verricht
                              gedurende de projectperiode;</text:p>
      <text:p text:style-name="ifm_p_ifm">ii.  hoe de werkzaamheden van de duurzaamheidscoördinator na afloop van de
                              projectperiode zijn geborgd.</text:p>
      <text:p text:style-name="ifm_p_ifm">c.  een verslag waaruit blijkt welke acties zijn verricht naar aanleiding van
                        de deelname aan de SustainaBul MBO peer-review en de daaruit voortgekomen
                        verbeterpunten.</text:p>
      <text:h text:style-name="ifm_p_font.bold_mt.5.08mm_page.keep-with-next_ifm" text:outline-level="2">Artikel<text:s/>14<text:s/>Evaluatie</text:h>
      <text:p text:style-name="ifm_p_mt.4.23mm_ifm">De Minister publiceert voor 1 januari 2032 een verslag over de doeltreffendheid en
               de effecten van de subsidie in de praktijk.</text:p>
      <text:h text:style-name="ifm_p_font.bold_mt.5.08mm_page.keep-with-next_ifm" text:outline-level="2">Artikel<text:s/>15<text:s/>Inwerkingtreding en horizonbepaling</text:h>
      <text:p text:style-name="ifm_p_mt.4.23mm_ifm">Deze regeling treedt in werking met ingang van 1 januari 2026 en vervalt met ingang
               van 1 januari 2031, met dien verstande dat zij van toepassing blijft op subsidies die
               voor laatstbedoelde datum zijn aangevraagd.</text:p>
      <text:h text:style-name="ifm_p_font.bold_mt.5.08mm_page.keep-with-next_ifm" text:outline-level="2">Artikel<text:s/>16<text:s/>Citeertitel</text:h>
      <text:p text:style-name="ifm_p_mt.4.23mm_ifm">Deze regeling wordt aangehaald als: Tijdelijke mbo-verduurzamingsregeling.</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BIJLAGE BIJ ARTIKEL 8, DERDE LID, ONDERDEEL C, VAN DE TIJDELIJKE
               MBO-VERDUURZAMINGSREGELING</text:h>
      <text:p text:style-name="ifm_p_mt.4.23mm_ifm"><text:span text:style-name="ifm_span_font.italic_mt.4.23mm_ifm">Het projectplan voor de werkzaamheden van de
               duurzaamheidscoördinator is een essentieel onderdeel van uw aanvraag. De inhoudelijke
               beoordeling van uw voorstel vindt plaats op basis van de informatie die u daar
               verschaft en de eventuele bijlagen waar u naar verwijst.</text:span></text:p>
      <text:p text:style-name="ifm_p_mt.3.7mm_ifm">Voor het projectplan geldt dat het beantwoorden van de daarin opgenomen vragen
            verplicht is.</text:p>
      <text:p text:style-name="ifm_p_mt.3.7mm_ifm"><text:span text:style-name="ifm_span_font.bold_ifm">Vraag 1:</text:span> Welke werkzaamheden gaat de
               duurzaamheidscoördinator concreet uitvoeren?</text:p>
      <text:p text:style-name="ifm_p_ifm">U kunt hiervoor gebruik maken van de in deze bijlage opgenomen lijst met
               werkzaamheden. Daarbij dienen de werkzaamheden te passen binnen de rolomschrijving
               van de duurzaamheidscoördinator en dienen werkzaamheden die niet zijn opgenomen in de
               in deze bijlage opgenomen lijst met werkzaamheden, naar aard en inhoud aan te sluiten
               bij de lijst met werkzaamheden.</text:p>
      <text:p text:style-name="ifm_p_mt.3.7mm_ifm"><text:span text:style-name="ifm_span_font.bold_ifm">Vraag 2:</text:span> Wat is de globale planning van die
               werkzaamheden voor de duur van de projectperiode?</text:p>
      <text:p text:style-name="ifm_p_ifm">U kunt dit uitsplitsen voor de verschillende jaren van het project: welke
               werkzaamheden verricht de duurzaamheidscoördinator in het eerste jaar en welke
               werkzaamheden komen er in latere jaren van het project bij?</text:p>
      <text:p text:style-name="ifm_p_mt.3.7mm_ifm"><text:span text:style-name="ifm_span_font.bold_ifm">Vraag 3:</text:span> Hoe beoogt u de voortzetting van de
               werkzaamheden van de duurzaamheidscoördinator na afloop van de projectperiode te
               borgen?</text:p>
      <text:p text:style-name="ifm_p_ifm">Hierbij dient u inzicht te geven in de manier waarop u borgt dat de werkzaamheden
               van de duurzaamheidscoördinator na de projectperiode worden voortgezet, bijvoorbeeld
               door het opstellen van een strategische visie voor de verdere integratie van
               duurzaamheid binnen de school.</text:p>
      <text:p text:style-name="ifm_p_mt.3.7mm_ifm">Indien er op de mbo-instelling nog geen duurzaamheidscoördinator is aangesteld,
            volstaat een globaal overzicht en beschrijving van de werkzaamheden en een voorlopige
            planning. De subsidieverlening zal dan de verplichting bevatten dat het projectplan
            binnen het eerste jaar na aanstelling van een duurzaamheidscoördinator nader wordt
            uitgewerkt.</text:p>
      <text:h text:style-name="ifm_p_font.bold_mt.3.7mm_page.keep-with-next_ifm" text:outline-level="3">Rolomschrijving van een duurzaamheidscoördinator</text:h>
      <text:p text:style-name="ifm_p_mt.3.7mm_ifm">De inzet van de duurzaamheidscoördinator draagt indirect bij aan de taken van het
            bestuur en de onderwijsinstelling, met name op het gebied van kwaliteit, strategisch
            beleid en de toekomstige ontwikkeling van de onderwijsorganisatie. De
            duurzaamheidscoördinator speelt een essentiële rol in de verdere integratie van
            duurzaamheid en circulariteit binnen het onderwijs, wat kan bijdragen aan het bereiken
            van bredere institutionele en strategische doelstellingen.</text:p>
      <text:p text:style-name="ifm_p_mt.3.7mm_ifm">De inzet van een duurzaamheidscoördinator op instellingsniveau betreft primair het
            structureel in de onderwijspraktijk verankeren van duurzaamheid en circulariteit. Een
            duurzaamheidscoördinator stimuleert initiatieven en zet ze in gang, afgestemd op de
            specifieke behoeften en vraag van de instelling, met als doel de instelling
            toekomstbestendiger te maken. De duurzaamheidscoördinator is een aanjager binnen de
            instelling, krijgt verantwoordelijkheid om verder met duurzaamheid aan de slag te gaan
            en heeft mandaat om duurzame initiatieven te bedenken, te coördineren en te borgen in de
            verschillende lagen van een onderwijsinstelling. Hierbij valt te denken aan het
            bestuurlijk niveau, managementniveau en operationeel niveau. Op basis van de scope en
            verantwoordelijkheden van de functie is het wenselijk een duurzaamheidscoördinator aan
            te stellen in schaal 11 of hoger (CAO mbo).</text:p>
      <text:p text:style-name="ifm_p_mt.3.7mm_ifm">Voor de breedte van duurzaamheid hanteert de duurzaamheidscoördinator de Sustainable
            Development Goals (SDG’s).<text:note text:id="n1" text:note-class="footnote"><text:note-citation text:label="1 ">1</text:note-citation><text:note-body><text:p text:style-name="ifm_p_font.normal_size.6.93pt_mt..5mm_indent.-0.1161in_mleft.0.1161in_ifm">SDGs, 2015. THE 17 GOALS | Sustainable Development
                  (un.org)</text:p></text:note-body></text:note> De zeventien doelen zijn een mondiaal kompas voor uitdagingen en vraagstukken
            rondom extreme armoede, (gender)ongelijkheid en klimaatverandering. Naast de SDG’s richt
            de duurzaamheidscoördinator zich ook op het toepassen van circulariteit volgens de
               R-ladder.<text:note text:id="n2" text:note-class="footnote"><text:note-citation text:label="2 ">2</text:note-citation><text:note-body><text:p text:style-name="ifm_p_font.normal_size.6.93pt_mt..5mm_indent.-0.1161in_mleft.0.1161in_ifm">R-ladder. Kennis en beeld | Nederland circulair in 2050</text:p></text:note-body></text:note> In de context van de onderwijspraktijk kan dit op verschillende manieren worden
            geïntegreerd, zoals afvalrecycling, circulair inkopen of het stimuleren van circulair
            gedrag bij medewerkers en studenten. De Whole School Approach<text:note text:id="n3" text:note-class="footnote"><text:note-citation text:label="3 ">3</text:note-citation><text:note-body><text:p text:style-name="ifm_p_font.normal_size.6.93pt_mt..5mm_indent.-0.1161in_mleft.0.1161in_ifm">Whole School Approach. Whole School Approach – voor duurzame
                  ontwikkeling</text:p></text:note-body></text:note> is daarbij een raamwerk dat ruimte biedt om vanuit diverse invalshoeken na te
            denken over duurzaamheid, daar waar passend bij de behoefte en vraag van een
            school.</text:p>
      <text:p text:style-name="ifm_p_mt.3.7mm_ifm">De werkzaamheden zijn erop gericht dat de duurzaamheidscoördinator na afloop van de
            projectperiode heeft gezorgd voor een stevige basis voor de structurele borging van
            duurzaamheid en circulariteit binnen de onderwijspraktijk. Daarbij zijn duurzaamheid en
            circulariteit ten minste geïntegreerd in de visie en het strategisch koersplan van de
            school, waardoor er voor de komende jaren duidelijke richting is voor het beleid van de
            instelling op deze onderwerpen.</text:p>
      <text:h text:style-name="ifm_p_font.bold_mt.3.7mm_page.keep-with-next_ifm" text:outline-level="3">Lijst met werkzaamheden</text:h>
      <text:p text:style-name="ifm_p_mt.3.7mm_ifm">Een verplicht onderdeel van de duurzaamheidscoördinator is het jaarlijks deelnemen aan
            de SustainaBul MBO peer-review en de daarbij horende werkzaamheden. Daarnaast volgt
            hieronder een lijst van werkzaamheden die door een duurzaamheidscoördinator uitgevoerd
            kunnen worden. Deze lijst dient als voorbeeld en is niet uitputtend. De aanvrager stelt
            zelf een projectplan op met de geplande werkzaamheden van de duurzaamheidscoördinator
            binnen de projectperiode, passend bij de vraag en behoefte van de instelling.</text:p>
      <text:p text:style-name="ifm_p_mt.3.7mm_ifm">Opties. Een duurzaamheidscoördinator:</text:p>
      <text:p text:style-name="ifm_p_ifm">•  Stimuleert en draagt bij aan de integrale verankering van duurzaamheid in de
                     instellingsplannen, visie en strategisch koersplan;</text:p>
      <text:p text:style-name="ifm_p_ifm">•  Coördineert projecten gericht op duurzaamheid en circulariteit en maakt een
                     jaarplanning voor duurzaamheidsinitiatieven;</text:p>
      <text:p text:style-name="ifm_p_ifm">•  Zorgt voor het monitoren van het jaarplan op duurzaamheid en circulariteit,
                     stelt dit vast, stuurt op de voortgang en legt resultaten vast;</text:p>
      <text:p text:style-name="ifm_p_ifm">•  Brengt duurzaamheid en circulariteit in beleidsvoorstellen en lopende
                     zaken;</text:p>
      <text:p text:style-name="ifm_p_ifm">•  Houdt zich bezig met wettelijke verplichtingen en landelijke ontwikkelingen in
                     het onderwijs omtrent duurzaamheid en circulariteit;</text:p>
      <text:p text:style-name="ifm_p_ifm">•  Is de schakel tussen docenten, schoolleiding, facilitair management en het
                     schoolmanagement en fungeert als sparringpartner voor medewerkers die aan
                     duurzaamheid en circulariteit werken;</text:p>
      <text:p text:style-name="ifm_p_ifm">•  Ondersteunt duurzaamheids- en circulariteitsinitiatieven en verbindt top-down
                     beleid met bottom-up initiatieven;</text:p>
      <text:p text:style-name="ifm_p_ifm">•  Brengt succesfactoren en uitdagingen van scholen onder de aandacht van
                     bestuurders;</text:p>
      <text:p text:style-name="ifm_p_ifm">•  Stimuleert de professionalisering van personeel op het gebied van duurzaamheid
                     en circulariteit;</text:p>
      <text:p text:style-name="ifm_p_ifm">•  Signaleert en benut kansen voor duurzaamheid en circulariteit, zowel intern
                     als extern;</text:p>
      <text:p text:style-name="ifm_p_ifm">•  Verkent subsidiemogelijkheden en dient aanvragen in namens de instelling;</text:p>
      <text:p text:style-name="ifm_p_ifm">•  Deelt inspiratie en informatie over duurzaamheid en circulariteit tussen
                     scholen en/of binnen de instelling;</text:p>
      <text:p text:style-name="ifm_p_ifm">•  Zorgt voor interne en externe communicatie om de zichtbaarheid van
                     duurzaamheid en circulariteit te verhogen;</text:p>
      <text:p text:style-name="ifm_p_ifm">•  Onderhoudt contacten met relevante netwerken voor kennisdeling en
                     inspiratie;</text:p>
      <text:p text:style-name="ifm_p_ifm">•  Werkt samen met externe organisaties op lokaal, regionaal en landelijk
                     niveau;</text:p>
      <text:p text:style-name="ifm_p_ifm">•  Faciliteert en ondersteunt een door mbo-studenten geleid duurzaamheidsplatform
                     (zoals een Green Office) binnen de mbo-instell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Een adviesrapport, opgesteld in consultatie met de sector, bevatte in 2024 de
                  conclusie dat er in het middelbaar beroepsonderwijs (hierna: mbo) behoefte is aan
                  meer capaciteit om binnen de instelling duurzaamheid te versterken en borgen.<text:note text:id="n4" text:note-class="footnote"><text:note-citation text:label="4 ">4</text:note-citation><text:note-body><text:p text:style-name="ifm_p_font.normal_size.6.93pt_mt..5mm_indent.-0.1161in_mleft.0.1161in_ifm">Naar een duurzamere onderwijspraktijk | Rapport
                           | Rijksoverheid.nl</text:p></text:note-body></text:note> Door in het mbo meer aandacht te geven aan duurzaamheid kunnen studenten
                  hieraan een waardevolle bijdrage leveren en zijn beter ze toegerust voor de
                  maatschappelijke uitdagingen van hun toekomst. Op grond van de Tijdelijke
                  mbo-verduurzamingsregeling (hierna: de regeling) kunnen subsidies worden verstrekt
                  aan mbo-instellingen.<text:note text:id="n5" text:note-class="footnote"><text:note-citation text:label="5 ">5</text:note-citation><text:note-body><text:p text:style-name="ifm_p_font.normal_size.6.93pt_mt..5mm_indent.-0.1161in_mleft.0.1161in_ifm">https://duo.nl/open_onderwijsdata/middelbaar-beroepsonderwijs/adressen/adressen-instellingen-mbo.jsp</text:p></text:note-body></text:note> De subsidie is bedoeld voor het aanstellen van duurzaamheidscoördinatoren:
                  medewerkers op instellingsniveau die helpen bij het verder borgen en versterken
                  van duurzaamheid en circulariteit in mbo-instellingen. De regeling komt tegemoet
                  aan de vraag van de sector naar meer capaciteit voor duurzaamheid binnen de
                  instelling.</text:p>
      <text:h text:style-name="ifm_p_font.bold-italic_mt.5.08mm_page.keep-with-next_ifm" text:outline-level="5">2.<text:s/>Doel en hoofdlijnen van de regeling</text:h>
      <text:h text:style-name="ifm_p_font.italic_mt.5.08mm_page.keep-with-next_ifm" text:outline-level="6">Doel</text:h>
      <text:p text:style-name="ifm_p_mt.4.23mm_ifm">Het doel van deze regeling is het stimuleren van mbo-instellingen om
                     duurzaamheid en circulaire economie structureel meer te verankeren in hun
                     onderwijspraktijk. Dit doel wordt bereikt door de aanstelling van een (of
                     meerdere) duurzaamheidscoördinatoren.</text:p>
      <text:p text:style-name="ifm_p_mt.3.7mm_ifm">Het Nationaal Programma Circulaire Economie 2023–2030<text:note text:id="n6" text:note-class="footnote"><text:note-citation text:label="6 ">6</text:note-citation><text:note-body><text:p text:style-name="ifm_p_font.normal_size.6.93pt_mt..5mm_indent.-0.1161in_mleft.0.1161in_ifm">Nationaal Programma Circulaire Economie 2023
                              – 2030 | Beleidsnota | Rijksoverheid.nl</text:p></text:note-body></text:note> (hoofdstuk Onderwijs) vormt het achterliggende beleidskader. Hierin
                     staat de kabinetsbrede ambitie om in afstemming met het onderwijs en de
                     departementen te verkennen hoe duurzaamheid in brede zin en circulariteit een
                     passende plek kunnen krijgen in het onderwijs. Deze ambitie is uitgewerkt in
                     het Uitvoeringsplan Duurzaamheid in het Onderwijs<text:note text:id="n7" text:note-class="footnote"><text:note-citation text:label="7 ">7</text:note-citation><text:note-body><text:p text:style-name="ifm_p_font.normal_size.6.93pt_mt..5mm_indent.-0.1161in_mleft.0.1161in_ifm">Bijlage 1: Uitvoeringsplan Duurzaamheid in
                              het Onderwijs | Rapport | Rijksoverheid.nl</text:p></text:note-body></text:note> en het Implementatieplan Duurzame School.<text:note text:id="n8" text:note-class="footnote"><text:note-citation text:label="8 ">8</text:note-citation><text:note-body><text:p text:style-name="ifm_p_font.normal_size.6.93pt_mt..5mm_indent.-0.1161in_mleft.0.1161in_ifm">Kamerbrief over voorjaarsbesluitvorming over
                              circulaire klimaatmaatregelen | Kamerstuk |
                           Rijksoverheid.nl</text:p></text:note-body></text:note> Deze regeling betreft de invulling van dit Uitvoeringsplan.<text:note text:id="n9" text:note-class="footnote"><text:note-citation text:label="9 ">9</text:note-citation><text:note-body><text:p text:style-name="ifm_p_font.normal_size.6.93pt_mt..5mm_indent.-0.1161in_mleft.0.1161in_ifm">De drie actielijnen uit het Uitvoeringsplan: 1) Een
                           ondersteuningsstructuur voor duurzaamheid bestaande uit een combinatie
                           van lokale organisaties die scholen maatwerk kunnen bieden bij het
                           vraaggericht invulling geven aan duurzaamheid in hun onderwijspraktijk,
                           subsidieregelingen voor scholen en het ontwikkelen van een overkoepelend
                           informatie- en adviespunt; 2) Werken aan een duurzame schoolomgeving (po,
                           vo en go); 3) Jongerenparticipatie duurzaamheid in het
                           onderwijs.</text:p></text:note-body></text:note></text:p>
      <text:h text:style-name="ifm_p_font.italic_mt.5.08mm_page.keep-with-next_ifm" text:outline-level="6">Keuze voor subsidie</text:h>
      <text:p text:style-name="ifm_p_mt.4.23mm_ifm">Door in het onderwijs meer aandacht te geven aan duurzaamheid in brede zin en
                     circulariteit in het bijzonder, wordt de positie van studenten op de snel
                     veranderende arbeidsmarkt versterkt. Ook kunnen studenten hierdoor een
                     waardevolle bijdrage leveren aan de circulaire economie en
                     duurzaamheidstransities en zijn ze toegerust voor de maatschappelijke
                     uitdagingen van hun toekomst. Er gebeurt al van alles op het gebied van
                     duurzaamheid en circulariteit in het onderwijs en met name in het mbo is de
                     aandacht voor duurzaamheid en circulariteit toegenomen.</text:p>
      <text:p text:style-name="ifm_p_mt.3.7mm_ifm">Er liggen kansen om duurzaamheid en circulariteit structureler te verankeren
                     in het mbo. Het onderwijsveld geeft signalen dat duurzaamheid en circulariteit
                     in het onderwijs nog geen structureel karakter hebben.<text:note text:id="n17" text:note-class="footnote"><text:note-citation text:label="10 ">10</text:note-citation><text:note-body><text:p text:style-name="ifm_p_font.normal_size.6.93pt_mt..5mm_indent.-0.1161in_mleft.0.1161in_ifm">Naar een duurzamere onderwijspraktijk | Rapport
                           | Rijksoverheid.nl</text:p></text:note-body></text:note> Belemmeringen, zoals
                     het ontbreken van een expliciete visie en strategie op duurzaamheid bij
                     bestuurders en het gebrek aan tijd en bekwaamheid rondom duurzaamheid in het
                     onderwijs, zijn naar voren gekomen. Zo ontbreekt er vaak een strategie of visie
                     op duurzaamheid en daardoor ontbreken ook richting, tijd en middelen om
                     operationeel invulling te geven aan duurzaamheid in de onderwijspraktijk. Het
                     rapport van de Kwartiermaker<text:note text:id="n18" text:note-class="footnote"><text:note-citation text:label="11 ">11</text:note-citation><text:note-body><text:p text:style-name="ifm_p_font.normal_size.6.93pt_mt..5mm_indent.-0.1161in_mleft.0.1161in_ifm">Naar een duurzamere onderwijspraktijk | Rapport
                           | Rijksoverheid.nl</text:p></text:note-body></text:note> brengt deze belemmeringen in kaart en
                     schetst zes kansrijke oplossingsrichtingen voor het primair, voortgezet,
                     gespecialiseerd en middelbaarberoepsonderwijs, aangedragen door het
                     onderwijsveld zelf. Een structurele belemmering in het mbo is het gebrek aan
                     capaciteit binnen de school; de daarbij horende oplossingsrichting die door
                     stakeholders is ingebracht is het stimuleren van het aanstellen van
                     duurzaamheidscoördinatoren. Deze regeling geeft invulling aan deze
                     oplossingsrichting.</text:p>
      <text:p text:style-name="ifm_p_mt.3.7mm_ifm">Deze subsidie stimuleert werkzaamheden van de duurzaamheidscoördinator die
                     invulling geven aan het verankeren van duurzaamheid en circulariteit in het
                     onderwijs. Een financiële stimuleringsregeling haakt precies in op het in de
                     vorige alinea geschetste probleem. Tegelijkertijd behouden mbo-instellingen hun
                     autonomie om duurzaamheid en circulariteit te verankeren op een manier die zij
                     als passend zien bij de (regionale) context, hetgeen het eigenaarschap vergroot
                     en de vrijheid van onderwijs beschermt.</text:p>
      <text:h text:style-name="ifm_p_font.italic_mt.5.08mm_page.keep-with-next_ifm" text:outline-level="6">Doelgroep</text:h>
      <text:p text:style-name="ifm_p_mt.4.23mm_ifm">De doelgroep bestaat uit bekostigde mbo-instellingen.<text:note text:id="n10" text:note-class="footnote"><text:note-citation text:label="12 ">12</text:note-citation><text:note-body><text:p text:style-name="ifm_p_font.normal_size.6.93pt_mt..5mm_indent.-0.1161in_mleft.0.1161in_ifm">Adressen mbo-instellingen – Middelbaar
                              beroepsonderwijs – DUO Open Onderwijsdata</text:p></text:note-body></text:note> Niet-bekostigde mbo-instellingen vallen buiten de regeling. Dit is in
                     overeenstemming met landelijk beleid voor de inzet van publieke middelen in het
                     middelbaar beroepsonderwijs. Er is daarnaast voor gekozen geen nieuwe subsidies
                     richting andere onderwijssectoren (primair en voortgezet onderwijs) op te
                     zetten. Dit vanwege reeds bestaande subsidieregelingen die voor deze sectoren
                     beschikbaar zijn. De beschikbare middelen kunnen daarnaast doelmatiger ingezet
                     worden als deze op één onderwijssector zijn geconcentreerd, in plaats van deze
                     uit te smeren over verschillende onderwijslagen. Het mbo ontpopt zich als de
                     spil in de circulaire transitie. Studenten in het mbo worden opgeleid voor de
                     arbeidsmarkt van de toekomst. Het integreren van duurzaamheid en circulariteit
                     zijn daarom bijzonder van belang in deze onderwijssector en het aanstellen van
                     een duurzaamheidscoördinator geeft een verdere impuls aan duurzaamheid voor de
                     sector als geheel.</text:p>
      <text:h text:style-name="ifm_p_font.italic_mt.5.08mm_page.keep-with-next_ifm" text:outline-level="6">Verwachte impact van de regeling</text:h>
      <text:p text:style-name="ifm_p_mt.4.23mm_ifm">Om duurzaamheid en circulariteit in mbo-instellingen verder te borgen, is het
                     belangrijk dat er een duurzaamheidscoördinator aanwezig is die de onderwerpen
                     breed agendeert en implementeert. Op deze manier is deze medewerker
                     verantwoordelijk voor het bevorderen van duurzaamheid en circulariteit binnen
                     een onderwijsinstelling en wordt het geen extra taak voor docenten. Door
                     subsidie te verstrekken voor de inzet van een of meerdere
                     duurzaamheidscoördinatoren worden relevante werkzaamheden aangejaagd binnen de
                     instelling. Dit biedt een concreet handelingsperspectief voor het vertalen van
                     de visie en strategie op het gebied van duurzaamheid en circulariteit naar de
                     dagelijkse gang van zaken op een onderwijsinstelling. Zo kan een goede basis
                     worden gelegd voor structurele borging van duurzaamheid en circulariteit in de
                     onderwijspraktijk van de deelnemende mbo-instellingen.</text:p>
      <text:h text:style-name="ifm_p_font.italic_mt.5.08mm_page.keep-with-next_ifm" text:outline-level="6">SustainaBul MBO: algemeen</text:h>
      <text:p text:style-name="ifm_p_mt.4.23mm_ifm">De mate waarin mbo-instellingen in staat zijn om duurzaamheid en circulariteit
                     te verankeren in hun onderwijspraktijk is zichtbaar gemaakt in de SustainaBul
                     MBO peer-review (hierna: de peer-review).<text:note text:id="n11" text:note-class="footnote"><text:note-citation text:label="13 ">13</text:note-citation><text:note-body><text:p text:style-name="ifm_p_font.normal_size.6.93pt_mt..5mm_indent.-0.1161in_mleft.0.1161in_ifm">Nieuwe naam voor ‘SustainaBul MBO benchmark’</text:p></text:note-body></text:note> De peer-review is een coöperatieve ranking die laat zien hoe ver een
                     instelling is in het verankeren van duurzaamheid. Voor de peer-review zijn in
                     2023 16 mbo-instellingen geanalyseerd. Deze behalen gemiddeld 62 procent van
                     het totaal aantal haalbare punten in de peer-review, hetgeen wijst op een
                     redelijke prestatie bij het implementeren van duurzaamheid. Tien van de 55
                     mbo-instellingen in Nederland hebben duurzaamheid een vaste plaats gegeven in
                     de strategische visie.<text:note text:id="n12" text:note-class="footnote"><text:note-citation text:label="14 ">14</text:note-citation><text:note-body><text:p text:style-name="ifm_p_font.normal_size.6.93pt_mt..5mm_indent.-0.1161in_mleft.0.1161in_ifm">De SustainaBul MBO en duurzaamheid in het
                              mbo</text:p></text:note-body></text:note> De peer-review is een benchmarktool van de Coöperatie Leren voor
                     Morgen.</text:p>
      <text:h text:style-name="ifm_p_font.italic_mt.5.08mm_page.keep-with-next_ifm" text:outline-level="6">SustainaBul MBO peer-review – specifiek voor deze regeling</text:h>
      <text:p text:style-name="ifm_p_mt.4.23mm_ifm">De peer-review kan een mbo-instelling inzicht geven in haar groeipotentie op
                     het gebied van een integrale aanpak van leren voor duurzame ontwikkeling.
                     Daarom is gekozen om deelname aan de regeling te verbinden met deelname aan de
                        peer-review.<text:note text:id="n13" text:note-class="footnote"><text:note-citation text:label="15 ">15</text:note-citation><text:note-body><text:p text:style-name="ifm_p_font.normal_size.6.93pt_mt..5mm_indent.-0.1161in_mleft.0.1161in_ifm">De regeling voorziet niet in financiering van de jaarlijkse
                           deelnamebijdrage voor de peer-review die onderwijsinstellingen aan
                           Coöperatie Leren voor Morgen voldoen. Deze keuze is bewust gemaakt om de
                           regeling overzichtelijk en beheersbaar te houden. Tevens onderstreept
                           deze eigen financiële bijdrage de betrokkenheid en het commitment van de
                           deelnemende onderwijsinstellingen aan de SustainaBul MBO. Voor meer
                           informatie over deze bijdrage kunt u terecht op de website: SustainaBul MBO</text:p></text:note-body></text:note> Subsidieontvangers zijn verplicht binnen 12 maanden na de
                     subsidieverlening een bewijsstuk aan te leveren van hun inschrijving voor de
                     peer-review. Aanmelding voor de SustainBul MBO peer-review kan tot uiterlijk
                     1 september 2026. Als een instelling 1 september 2026 niet haalt, omdat zij dan
                     nog geen arbeidsovereenkomst heeft met de duurzaamheidscoördinator, dient zij
                     zich uiterlijk 1 september 2027 aan te melden. Voor deze instelling is het wel
                     al mogelijk om lid te worden van het lerend netwerk SustainaBul MBO. De
                     aanvrager kan dan kosteloos deelnemen aan onder andere kennissessies en
                     intervisiemomenten. Daarnaast is het eventueel mogelijk om mee te kijken bij
                     een andere onderwijsinstelling om te zien hoe zij de collegiale beoordeling
                     uitvoeren.</text:p>
      <text:p text:style-name="ifm_p_mt.3.7mm_ifm">Na inschrijving wordt de instelling benaderd door SustainaBul MBO voor
                     begeleiding en advies. In de praktijk werkt de peer-review als volgt:</text:p>
      <text:p text:style-name="ifm_p_ifm">•  Deelnemende mbo-instellingen vullen jaarlijks tussen 1 mei en begin
                           oktober een vragenlijst in die ingaat op alle aspecten van duurzaamheid
                           in de onderwijsinstelling. Hierbij valt te denken aan de
                           instellingsvisie, didactiek en pedagogiek, curriculum en stages en
                           bedrijfsvoering.</text:p>
      <text:p text:style-name="ifm_p_ifm">•  Aan de hand van de vragenlijst worden mbo-instellingen via een peer
                           review proces beoordeeld door collega’s van andere deelnemende
                           instellingen. Deze collega’s vullen de beoordeling aan met advies op
                           basis van hun eigen expertise of wat ze in de beoordeling bij andere
                           instellingen tegenkomen.</text:p>
      <text:p text:style-name="ifm_p_ifm">•  De peer review geeft de subsidieontvanger input voor een goede nulmeting
                           of duurzaamheidsrapportage én voor het vormgeven van ambities. De
                           (beginnend) duurzaamheidscoördinator inventariseert welke initiatieven er
                           al zijn binnen de instelling. Het is een effectieve manier om overzicht
                           te krijgen van wat er al gebeurt binnen de onderwijsinstelling en van
                           hieruit de functie als duurzaamheidscoördinator verder vorm te
                           geven.</text:p>
      <text:h text:style-name="ifm_p_font.bold-italic_mt.5.08mm_page.keep-with-next_ifm" text:outline-level="5">3.<text:s/>Wettelijk kader</text:h>
      <text:h text:style-name="ifm_p_font.italic_mt.5.08mm_page.keep-with-next_ifm" text:outline-level="6">Nationaal recht</text:h>
      <text:p text:style-name="ifm_p_mt.4.23mm_ifm">Het nationaal bestuursrechtelijk kader voor deze regeling wordt gevormd door
                     de Algemene wet bestuursrecht (hierna: de Awb). Meer specifiek gaat het om
                     hoofdstukken 4.1 (Beschikkingen) en 4.2 (Subsidies) van de Awb, waarin
                     bepalingen zijn opgenomen die relevant zijn of kunnen zijn voor
                     subsidieontvangers. Daarnaast zijn het Kaderbesluit subsidies I en M (hierna:
                     het Kaderbesluit) en de aan het Kaderbesluit ten grondslag liggende Kaderwet
                     subsidies I en M van belang voor de onderhavige regeling. De bepalingen van het
                     Kaderbesluit zijn dan ook van toepassing op de subsidieverstrekking op grond
                     van de onderhavige regeling, ook wanneer er niet expliciet in de regeling naar
                     wordt verwezen. Voor de subsidieontvangers is dan ook niet alleen deze
                     regeling, maar ook het Kaderbesluit van belang. In het Kaderbesluit zijn onder
                     andere artikelen opgenomen over de subsidiabele kosten (hoofdstuk 3), het
                     indienen van de aanvraag (hoofdstuk 5), afwijzingsgronden van een aanvraag
                     (hoofdstuk 6), verplichtingen voor de subsidieontvanger (hoofdstuk 8) en de
                     subsidievaststelling (hoofdstuk 10).</text:p>
      <text:h text:style-name="ifm_p_font.italic_mt.5.08mm_page.keep-with-next_ifm" text:outline-level="6">Europeesrechtelijke aspecten</text:h>
      <text:p text:style-name="ifm_p_mt.4.23mm_ifm">Indien onderwijs wordt aangeboden op grond van een landelijk en wettelijk
                     onderwijsstelsel dat in hoofdzaak wordt gefinancierd door de staat,
                     kwalificeert een onderwijsinstelling niet als een onderneming in de zin van de
                     staatssteunregels. De werkzaamheden van een duurzaamheidscoördinator staan
                     weliswaar los van het daadwerkelijk aanbieden van onderwijs, maar dit maakt de
                     mbo-instelling nog geen onderneming, omdat de werkzaamheden van de
                     duurzaamheidscoördinator niet gericht zijn op het maken van winst. Van een
                     markt voor de werkzaamheden van duurzaamheidscoördinatoren op mbo-instellingen
                     is geen sprake.</text:p>
      <text:h text:style-name="ifm_p_font.italic_mt.5.08mm_page.keep-with-next_ifm" text:outline-level="6">Caribisch Nederland</text:h>
      <text:p text:style-name="ifm_p_mt.4.23mm_ifm">Het Ministerie van Onderwijs, Cultuur en Wetenschap (hierna: OCW) werkt
                     momenteel aan wetgeving die de wetgeving voor Caribisch Nederland<text:note text:id="n14" text:note-class="footnote"><text:note-citation text:label="16 ">16</text:note-citation><text:note-body><text:p text:style-name="ifm_p_font.normal_size.6.93pt_mt..5mm_indent.-0.1161in_mleft.0.1161in_ifm">hoofdstuk 11 van de Wet voortgezet onderwijs 2020</text:p></text:note-body></text:note> integreert in de Wet educatie en beroepsonderwijs. Deze nieuwe
                     wetgeving is naar verwachting niet gerealiseerd voordat deze regeling in
                     werking treedt. Gelet hierop is deze regeling vooralsnog niet van toepassing op
                     Caribisch Nederland.</text:p>
      <text:h text:style-name="ifm_p_font.bold-italic_mt.5.08mm_page.keep-with-next_ifm" text:outline-level="5">4.<text:s/>Uitvoering en privacy</text:h>
      <text:h text:style-name="ifm_p_font.italic_mt.5.08mm_page.keep-with-next_ifm" text:outline-level="6">Uitvoering</text:h>
      <text:p text:style-name="ifm_p_mt.4.23mm_ifm">Deze regeling wordt uitgevoerd door de Rijksdienst voor Ondernemend Nederland
                     (hierna: RVO), onderdeel van het Ministerie van Economische Zaken. RVO heeft
                     een uitvoeringstoets voor de regeling verricht. Mandaat en machtiging voor de
                     uitvoering van deze regeling is verleend middels aanpassing van het Besluit
                     mandaat, volmacht en machtiging directeur-generaal Rijksdienst voor Ondernemend
                     Nederland op het terrein van het Ministerie van Infrastructuur en Waterstaat
                     (hierna: Ministerie van IenW). RVO is betrokken bij het opstellen van de
                     regeling.</text:p>
      <text:h text:style-name="ifm_p_font.italic_mt.5.08mm_page.keep-with-next_ifm" text:outline-level="6">Privacy</text:h>
      <text:p text:style-name="ifm_p_mt.4.23mm_ifm">Van verwerking van persoonsgegevens is bij deze regeling geen sprake. Bij de
                     aanvragers gaat het om mbo-instellingen. De gegevens die zij delen, zijn
                     bedrijfsgegevens, zoals het aantal fte waarvoor zij arbeidsovereenkomsten
                     afsluiten. Een subsidieontvanger verstrekt geen informatie die gerelateerd kan
                     worden aan een persoon, maar aan het collectief van de mbo-instelling.</text:p>
      <text:h text:style-name="ifm_p_font.bold-italic_mt.5.08mm_page.keep-with-next_ifm" text:outline-level="5">5.<text:s/>Financiële gevolgen</text:h>
      <text:p text:style-name="ifm_p_mt.4.23mm_ifm">Bij de Voorjaarsbesluitvorming 2023 zijn klimaatfondsmiddelen toegekend voor de
                  maatregel Circulair Denken en Doen – categorie onderwijs. De uitwerking van deze
                  maatregel is te lezen in het Uitvoeringsplan Duurzaamheid in het Onderwijs. Voor
                  de onderhavige regeling, inclusief de uitvoering daarvan, is uit deze middelen
                  € 9.112.000,00 beschikbaar. De regeling steunt mbo-instellingen die overwegen aan
                  de slag te gaan met de structurele borging van duurzaamheid en circulariteit in de
                  onderwijspraktijk. Daarnaast steunt de regeling mbo-instellingen die hier al mee
                  bezig zijn. De taak van een duurzaamheidscoördinator valt buiten de primaire
                  onderwijstaak van een mbo-instelling.</text:p>
      <text:h text:style-name="ifm_p_font.bold-italic_mt.5.08mm_page.keep-with-next_ifm" text:outline-level="5">6.<text:s/>Regeldruk</text:h>
      <text:h text:style-name="ifm_p_font.italic_mt.5.08mm_page.keep-with-next_ifm" text:outline-level="6">Regeldrukeffecten</text:h>
      <text:p text:style-name="ifm_p_mt.4.23mm_ifm">De inspanning die gevraagd wordt van de aanvragers van de subsidie bestaat
                        allereerst uit het kennisnemen van de regeling. In de praktijk zal een
                        instelling een aanvraag voor subsidieverlening via het digitale loket van
                        RVO indienen. Aanvragers moeten de aanvraag met behulp van het door RVO
                        gevraagde niveau van eHerkenning indienen. Naast de formele informatie die
                        nodig is voor de aanvraag, dient ook een projectplan te worden overgelegd.
                        De beoordeling vindt plaats op basis van dit projectplan. Het projectplan
                        biedt de aanvrager zelf ook duidelijkheid over de te nemen acties.</text:p>
      <text:p text:style-name="ifm_p_ifm">Na het beoordelen en toekennen van de subsidieaanvraag worden voorschotten
                        op het subsidiebedrag uitgekeerd. Daarna volgt het verzoek tot vaststelling.
                        Op de vaststelling volgt normaal gesproken de uitbetaling van de rest van de
                        subsidie. De tijd die een subsidieaanvrager aan deze stappen besteedt, is
                        afhankelijk van de complexiteit van het project. De verwachting is dat een
                        subsidieaanvrager in totaal maximaal 64 uur per aanvraag besteedt aan deze
                        stappen.</text:p>
      <text:p text:style-name="ifm_p_mt.3.7mm_ifm">Voor het berekenen van de regeldruk voor deze non-profit instellingen wordt
                     een standaardtarief van € 60 gehanteerd. In totaal is de regeldruk voor een
                     aanvrager daarmee maximaal € 3.840 per aanvraag. Uitgaande van een
                     subsidiebedrag van € 285.000 betekent dit een regeldruk van 1,35%. Met de
                     kennis van nu worden ongeveer 29 aanvragen voor subsidie verwacht. Daarmee is
                     de macro regeldruk van deze regeling in totaal ongeveer € 111.360. Dit bedrag
                     is 1,35% van het totale subsidiebudget van € 8,27 miljoen.</text:p>
      <text:p text:style-name="ifm_p_mt.3.7mm_ifm">Bij het inrichten van de regeling is ingezet op het zo beperkt mogelijk houden
                     van de rapportageplicht en regeldruk. Zo worden de subsidiabele kosten bepaald
                     aan de hand van een basisbedrag van € 110.000 per jaar in plaats van aan de
                     hand van een individuele berekening. Ook is afgezien van het toepassen van
                     arrangement 3, waardoor de financiële verantwoording voor de subsidieontvanger
                     eenvoudig is.</text:p>
      <text:p text:style-name="ifm_p_mt.3.7mm_ifm">De regeling is aan het Adviescollege toetsing regeldruk (ATR) voorgelegd ter
                     toetsing. Op 7 augustus 2025 heeft ATR laten weten dat hij het dossier niet
                     heeft geselecteerd voor een formeel advies, omdat het naar verwachting geen
                     omvangrijke gevolgen voor de regeldruk heeft.</text:p>
      <text:h text:style-name="ifm_p_font.bold-italic_mt.5.08mm_page.keep-with-next_ifm" text:outline-level="5">7.<text:s/>Advies en consultatie</text:h>
      <text:h text:style-name="ifm_p_font.italic_mt.5.08mm_page.keep-with-next_ifm" text:outline-level="6">Advies vooraf</text:h>
      <text:p text:style-name="ifm_p_mt.4.23mm_ifm">Bij het opstellen van deze regeling zijn onderwijsprofessionals, jongeren en
                     organisaties die zich bezig houden met duurzaamheid in het onderwijs
                     geraadpleegd. In 2024 is door een Kwartiermaker in opdracht van de
                     interdepartementale werkgroep Duurzame School<text:note text:id="n15" text:note-class="footnote"><text:note-citation text:label="17 ">17</text:note-citation><text:note-body><text:p text:style-name="ifm_p_font.normal_size.6.93pt_mt..5mm_indent.-0.1161in_mleft.0.1161in_ifm">De interdepartementale Werkgroep Duurzame School bestaat uit de
                           ministeries LVVN, KGG, VRO, VWS en OCW onder voorzitterschap van IenW. De
                           werkgroep werkt samen op het snijvlak van jongeren, duurzaamheid en
                           onderwijs</text:p></text:note-body></text:note> in kaart gebracht hoe duurzaamheid in het onderwijs verankerd kan
                     worden in de verschillende onderwijssectoren. Hiervoor heeft de Kwartiermaker
                     relevante stakeholders (uit het onderwijs en uit onderwijsondersteunende
                     sleutelpartijen) geïnterviewd. Er zijn daarbij belemmeringen, maar ook
                     oplossingsrichtingen opgehaald. Een structurele belemmering in het mbo is het
                     gebrek aan capaciteit binnen de instelling; de daarbij horende
                     oplossingsrichting die door stakeholders is ingebracht is het stimuleren van
                     het aanstellen van duurzaamheidscoördinatoren. Met deze regeling wordt
                     invulling gegeven aan deze oplossingsrichting.</text:p>
      <text:h text:style-name="ifm_p_font.italic_mt.5.08mm_page.keep-with-next_ifm" text:outline-level="6">Internetconsultatie</text:h>
      <text:p text:style-name="ifm_p_mt.4.23mm_ifm">Er heeft geen internetconsultatie plaatsgevonden omdat hier sprake is van een
                     ministeriële regeling die geen significante veranderingen brengt in rechten en
                     plichten van burgers, bedrijven en instellingen en die evenmin grote gevolgen
                     heeft voor de uitvoeringspraktijk. Overeenkomstig het kabinetsstandpunt inzake
                     internetconsultatie (Kamerstukken II 2009/10, 29 2749, nr. 114 en Kamerstukken II
                     2012/13, 29 362,
                        nr. 224) is internetconsultatie daarom achterwege gebleven.</text:p>
      <text:p text:style-name="ifm_p_mt.3.7mm_ifm">In de aanloop naar de totstandkoming van deze regeling is overleg gevoerd met
                     de MBO Raad, met het Ministerie van OCW, met het Ministerie van Landbouw,
                     Visserij, Voedselzekerheid en Natuur (hierna: LVVN) en met de Coöperatie Leren
                     voor Morgen. De Stuurgroep Duurzame School, bestaande uit vertegenwoordigers
                     van de MBO Raad en de ministeries van LVVN, Klimaat en Groene Groei (hierna:
                     KGG), IenW en OCW, staan positief tegenover de mogelijkheid een subsidie op
                     grond van deze regeling aan te vragen. De regeling is daarnaast in lijn met het
                     advies van de Kwartiermaker, die zich heeft laten voeden door betrokkenen uit
                     de sector, zoals is weergegeven onder het kopje ‘Advies vooraf’. De toegevoegde
                     waarde van internetconsultatie is daarom als gering beoordeeld.</text:p>
      <text:h text:style-name="ifm_p_font.bold-italic_mt.5.08mm_page.keep-with-next_ifm" text:outline-level="5">8.<text:s/>Inwerkingtreding en horizonbepaling</text:h>
      <text:p text:style-name="ifm_p_mt.4.23mm_ifm">Deze regeling treedt in werking met ingang van 1 januari 2026. De regeling geldt
                  voor een periode van tenminste drie jaar en vervalt per 1 januari 2031. De
                  regeling blijft wel van toepassing op subsidies die voor deze datum zijn
                  aangevraagd. Voor 1 januari 2032 wordt een verslag gepubliceerd over de
                  doeltreffendheid en effecten van de subsidie in de praktijk (conform artikel 4:24
                  van de Awb).</text:p>
      <text:h text:style-name="ifm_p_font.bold_mt.5.08mm_page.keep-with-next_ifm" text:outline-level="4">Artikelsgewijs</text:h>
      <text:h text:style-name="ifm_p_font.bold-italic_mt.5.08mm_page.keep-with-next_ifm" text:outline-level="5">Artikel 3 Subsidiabele activiteiten</text:h>
      <text:p text:style-name="ifm_p_mt.4.23mm_ifm">In het algemene deel van deze toelichting is het belang van het stimuleren van de
                  inzet van een duurzaamheidscoördinator aan bod gekomen. Dit artikel hangt samen
                  met het doel dat de subsidie ertoe leidt dat duurzaamheid en circulariteit in
                  mbo-instellingen daadwerkelijk worden geborgd en versterkt.</text:p>
      <text:p text:style-name="ifm_p_mt.3.7mm_ifm">De eisen in dit artikelvormen een uitwerking van het structurele karakter van
                     het werk van de duurzaamheidscoördinator: ten minste drie en ten hoogste
                     drieënhalf jaar, minimaal 0,6 fte per jaar. De invulling hiervan is aan de
                     subsidieontvanger. Zo kan een instelling een arbeidsovereenkomst voor
                     onbepaalde tijd aangaan, waarvan de inzet gedurende ten minste drie en ten
                     hoogste drieënhalf jaar de subsidiabele activiteit bedoeld in deze regeling
                     betreft. Een instelling kan ook een arbeidsovereenkomst aangaan voor de duur
                     van een bepaald werk of project (‘projectovereenkomst’, zie artikel 667, eerste
                     lid, en 668, tweede lid, onder a, van Boek 7 van het Burgerlijk Wetboek).
                     Hierbij is van belang dat uit de arbeidsovereenkomst voor de duur van bepaald
                     werk of project duidelijk blijkt om welke werkzaamheden het gaat en wat het
                     tijdelijke karakter van de werkzaamheden is. Ook moet er duidelijk worden
                     omschreven wanneer het project als afgerond dient te worden beschouwd. Dit moet
                     objectief bepaalbaar zijn. Dit om te voorkomen dat beëindiging van de
                     arbeidsovereenkomst afhankelijk is van de wil van de werkgever.</text:p>
      <text:p text:style-name="ifm_p_ifm">Aangezien de functie van duurzaamheidscoördinator op grond van deze regeling
                     voor een bepaalde tijd wordt gesubsidieerd, en deze functie is gekoppeld aan
                     het doel van de subsidie, kan een instelling een arbeidsovereenkomst aangaan
                     voor de duur van de subsidie. Daarbij dient zij de voorwaarden voor afronding
                     helder in de overeenkomst vast te leggen.</text:p>
      <text:p text:style-name="ifm_p_mt.3.7mm_ifm">Een aanvrager kan meerdere duurzaamheidscoördinatoren aanstellen, maar dan geldt
                  de eis dat elke overeenkomst met een duurzaamheidscoördinator minimaal 0,3 fte
                  betreft. Daarbij geldt dat voor de aanvrager in elk geval een
                  duurzaamheidscoördinator werkzaam is met een overeenkomst van ten minste 0,6 fte
                  per jaar (zie onderdeel a). Dit voorkomt de ongewenste situatie dat bijvoorbeeld
                  10 medewerkers elk voor 0,1 fte duurzaamheidscoördinator worden, waardoor de taak
                  versplintert. Het is dus expliciet niet mogelijk om de 0,6 fte in te vullen door
                  twee overeenkomsten voor 0,3 fte aan te gaan. Binnen deze kaders zijn drie
                  scenario’s mogelijk:</text:p>
      <text:p text:style-name="ifm_p_mt.3.7mm_ifm"><text:span text:style-name="ifm_span_font.underline_ifm">Scenario 1</text:span></text:p>
      <text:p text:style-name="ifm_p_ifm">•  <text:span text:style-name="ifm_span_font.italic_ifm">Huidige situatie:</text:span> Er is nog geen
                           duurzaamheidscoördinator aanwezig.</text:p>
      <text:p text:style-name="ifm_p_ifm">•  <text:span text:style-name="ifm_span_font.italic_ifm">Invulling subsidieaanvraag:</text:span> De aanvrager
                           stelt een duurzaamheidscoördinator aan voor tenminste 0,6 fte per jaar.
                           Naast een overeenkomst van minstens 0,6 fte kan de beschikbare
                           subsidieruimte ook aangewend worden voor een overeenkomst met een extra
                           duurzaamheidscoördinator (zie ook scenario 3). Daarbij geldt wel de eis
                           dat de overeenkomst met de extra duurzaamheidscoördinator minimaal
                           0,3 fte betreft.</text:p>
      <text:p text:style-name="ifm_p_mt.3.7mm_ifm"><text:span text:style-name="ifm_span_font.underline_ifm">Scenario 2</text:span></text:p>
      <text:p text:style-name="ifm_p_ifm">•  <text:span text:style-name="ifm_span_font.italic_ifm">Huidige situatie:</text:span> Er is al een
                           duurzaamheidscoördinator aanwezig, maar voor minder dan 0,6 fte.</text:p>
      <text:p text:style-name="ifm_p_ifm">•  <text:span text:style-name="ifm_span_font.italic_ifm">Invulling subsidieaanvraag:</text:span> De aanvrager
                           breidt het contract van de huidige duurzaamheidscoördinator uit naar
                           tenminste 0,6 fte. Naast een overeenkomst van minstens 0,6 fte, kan de
                           beschikbare subsidieruimte ook aangewend worden voor een overeenkomst met
                           een extra duurzaamheidscoördinator (zie ook: Scenario 3). Daarbij geldt
                           wel de eis dat de overeenkomst met de extra duurzaamheidscoördinator
                           minimaal 0,3 fte betreft.</text:p>
      <text:p text:style-name="ifm_p_mt.3.7mm_ifm"><text:span text:style-name="ifm_span_font.underline_ifm">Scenario 3</text:span></text:p>
      <text:p text:style-name="ifm_p_ifm">•  <text:span text:style-name="ifm_span_font.italic_ifm">Huidige situatie:</text:span> Er is al een
                           duurzaamheidscoördinator aanwezig voor ten minste 0,6 fte.</text:p>
      <text:p text:style-name="ifm_p_ifm">•  <text:span text:style-name="ifm_span_font.italic_ifm">Invulling subsidieaanvraag:</text:span> De aanvrager kan
                           de beschikbare subsidieruimte inzetten voor contractuitbreiding van de
                           bestaande duurzaamheidscoördinator, en/of voor een overeenkomst met een
                           extra duurzaamheidscoördinator. Daarbij geldt wel de eis dat de
                           overeenkomst met de extra duurzaamheidscoördinator minimaal 0,3 fte
                           betreft.</text:p>
      <text:p text:style-name="ifm_p_mt.3.7mm_ifm">Bij het inrichten van de scenario’s en voorwaarden van de regeling is zoveel
                  mogelijk rekening gehouden met mbo-instellingen van verschillend formaat. Door de
                  regeling zo in te richten dat onderwijsinstellingen ook de optie hebben om een
                  duurzaamheidscoördinator van 0,6 fte aan te stellen, wordt verwacht dat meer
                  instellingen hierdoor in staat zijn om een duurzaamheidcoördinator aan te stellen,
                  zelfs als zij beperkte middelen hebben.</text:p>
      <text:p text:style-name="ifm_p_mt.3.7mm_ifm">Het kan uiteraard gebeuren dat de duurzaamheidscoördinator overstapt naar een
                  andere werkgever. Daardoor kan de subsidieontvanger de subsidiabele activiteit
                  niet uitvoeren, die betreft immers de inzet van een duurzaamheidscoördinator die
                  voor minstens drie jaren werkzaam zal zijn. In dat geval kan de subsidieontvanger
                  een verzoek indienen tot ontheffing van de verplichting de activiteiten uit te
                  voeren overeenkomstig de omschrijving van die activiteiten in de subsidieverlening
                  (artikel 17, tweede lid, van het Kaderbesluit). Dit kan bijvoorbeeld een verzoek
                  zijn de activiteiten tot een kortere periode te beperken of een verzoek een andere
                  duurzaamheidscoördinator aan te stellen voor een periode korter dan drie jaar.
                  Hierop volgt een beoordeling of een afwijking kan worden toegestaan van het
                  uitgangspunt dat de duurzaamheidscoördinator voor ten minste drie en ten hoogste
                  drieënhalf jaar voor de subsidieontvanger werkzaam is.</text:p>
      <text:h text:style-name="ifm_p_font.bold-italic_mt.5.08mm_page.keep-with-next_ifm" text:outline-level="5">Artikel 4 Subsidiabele kosten</text:h>
      <text:p text:style-name="ifm_p_mt.4.23mm_ifm">De subsidiabele kosten worden berekend door een bedrag van € 110.000 per jaar te
                  vermenigvuldigen met de hoeveelheid fte waarvoor de aanvrager een overeenkomst
                  aangaat met een duurzaamheidscoördinator. Het bedrag van € 110.000 per jaar is
                  gebaseerd op de gemiddelde werkgeverslasten per jaar voor een functie in schaal
                  11–12. Hieronder wordt dit in meer detail toegelicht.</text:p>
      <text:p text:style-name="ifm_p_mt.3.7mm_ifm">Wanneer iemand in het midden van salarisschaal 11 zit volgens de cao mbo<text:note text:id="n16" text:note-class="footnote"><text:note-citation text:label="18 ">18</text:note-citation><text:note-body><text:p text:style-name="ifm_p_font.normal_size.6.93pt_mt..5mm_indent.-0.1161in_mleft.0.1161in_ifm">https://www.aob.nl/assets/CAO-MBO-2024.pdf</text:p></text:note-body></text:note> (rond trede 11.06), bedraagt het brutosalaris per 1 juni 2024 € 4.879 per
                  maand. Aangezien de projectperiode later start, is hier als uitgangspunt een
                  brutosalaris van € 5.000 genomen. Omgerekend naar een jaar komt het bruto
                  jaarsalaris dan uit op € 60.000. Hier komen nog het vakantiegeld van 8% (€ 4.800)
                  en een eindejaarsuitkering van 8,33% (€ 4.980) bij. Samen resulteert dit in een
                  bruto-inkomen van € 69.780 per jaar (afgerond € 70.000).</text:p>
      <text:p text:style-name="ifm_p_mt.3.7mm_ifm">Naast het brutoloon betaalt de werkgever ook werkgeverslasten, zoals sociale
                  premies en pensioenbijdragen. Deze lasten liggen gemiddeld tussen de 30% en 50%
                  van het brutoloon; in deze berekening is uitgegaan van 40%. Dat komt neer op een
                  geschatte € 28.000 aan werkgeverslasten.</text:p>
      <text:p text:style-name="ifm_p_mt.3.7mm_ifm">De totale loonkosten voor de werkgever bedragen daarmee ongeveer € 98.000 per
                  jaar. In deze berekening is geen rekening gehouden met specifieke premies of
                  aanvullende regelingen die per mbo-instelling kunnen verschillen, of met
                  indexatie. Dit bedrag is verhoogd tot € 110.000, zodat daarmee een marge is voor
                  elementen die geen deel uitmaken van het bedrag van € 98.000.</text:p>
      <text:h text:style-name="ifm_p_font.bold-italic_mt.5.08mm_page.keep-with-next_ifm" text:outline-level="5">Artikel 5 Subsidiehoogte</text:h>
      <text:p text:style-name="ifm_p_mt.4.23mm_ifm">De subsidie bedraagt 75% van de subsidiabele kosten, te weten het forfaitaire
                  bedrag van € 110.000 per fte per jaar (artikel 5, tweede lid). De maximale
                  subsidiehoogte van € 285.000 gaat uit van één fte die de volledige periode van
                  drieënhalf jaar wordt ingezet. Een aanvrager kan een duurzaamheidscoördinator voor
                  een langere periode aannemen, of meer dan 1 fte in dienst nemen, maar dit kan er
                  niet toe leiden dat de subsidie hoger wordt dan € 285.000.</text:p>
      <text:h text:style-name="ifm_p_font.bold-italic_mt.5.08mm_page.keep-with-next_ifm" text:outline-level="5">Artikel 6 Subsidieplafond</text:h>
      <text:h text:style-name="ifm_p_font.italic_mt.5.08mm_page.keep-with-next_ifm" text:outline-level="6">eerste en tweede lid</text:h>
      <text:p text:style-name="ifm_p_mt.4.23mm_ifm">Het subsidieplafond is verdeeld over twee categorieën: instellingen die al
                     zijn ingeschreven voor de SustainaBul MBO peer-review en instellingen die
                     daarvoor nog niet zijn ingeschreven. Door deze verdeling is verzekerd dat
                     instellingen die reeds actief met duurzaamheid aan de slag zijn, geen
                     onevenredig groot beslag op het budget leggen. RVO ontvangt van Coöperatie
                     Leren voor Morgen een overzicht welke instellingen per 1 september 2025 zijn
                     ingeschreven voor deelname aan de SustainaBul MBO peer-review.</text:p>
      <text:h text:style-name="ifm_p_font.italic_mt.5.08mm_page.keep-with-next_ifm" text:outline-level="6">derde en vierde lid</text:h>
      <text:p text:style-name="ifm_p_mt.4.23mm_ifm">Als het budget voor aanvragen van instellingen die al zijn ingeschreven voor
                     de SustainaBul MBO peer-review ontoereikend is om alle in aanmerking komende
                     aanvragen te kunnen toewijzen, wordt dat budget op grond van het derde lid
                     aangevuld met de onaangesproken middelen die voor dat jaar zijn gereserveerd
                     voor aanvragen van instellingen die nog niet zijn ingeschreven voor de
                     SustainaBul MBO peer-review. Het vierde lid bevat een regeling voor het
                     omgekeerde geval. Op deze wijze is verzekerd dat de subsidieplafonds voor de
                     twee categorieën aanvragen zo efficiënt mogelijk kunnen worden gebruikt.</text:p>
      <text:h text:style-name="ifm_p_font.bold-italic_mt.5.08mm_page.keep-with-next_ifm" text:outline-level="5">Artikel 7 Wijze van verdelen</text:h>
      <text:p text:style-name="ifm_p_mt.4.23mm_ifm">Het beschikbare bedrag wordt verdeeld op volgorde van binnenkomst van de
                     aanvragen (wie het eerst komt, het eerst maalt). Bij deze verdelingswijze geldt
                     op grond van artikel 8, derde lid, onderdeel a en b, van het Kaderbesluit het
                     volgende. Als datum van binnenkomst van de aanvraag geldt de datum waarop een
                     aanvraag voldoet aan de wettelijke voorschriften. De datum van binnenkomst is
                     dus niet de datum waarop een aanvraag wordt ingediend die met toepassing van
                     artikel 4:5 van de Awb nog aanvulling behoeft. Daarmee wordt voorkomen dat een
                     aanvrager die snel een (pro forma) aanvraag indient die niet aan alle
                     wettelijke eisen voldoet, voorgaat op iemand die weliswaar iets meer tijd nodig
                     heeft, maar wel met een aanvraag komt die aan alle eisen voldoet.</text:p>
      <text:p text:style-name="ifm_p_ifm">Verder geldt dat de onderlinge rangschikking van aanvragen die binnenkomen op
                     de dag dat het subsidieplafond wordt bereikt, wordt vastgesteld door loting.
                     Voor deze oplossing is gekozen omdat het bij aanvragen die op dezelfde dag
                     binnenkomen veelal lastig is vast te stellen welke aanvraag feitelijk het eerst
                     is binnengekomen, terwijl dat in deze situatie wel verstrekkende gevolgen kan
                     hebben in verband met het bereiken van het subsidieplafond.</text:p>
      <text:p text:style-name="ifm_p_mt.3.7mm_ifm">Ten tijde van de openstelling van de regeling is een deel van het in paragraaf 5
                  van het algemene deel van de toelichting vermelde bedrag beschikbaar voor
                  subsidieverlening. De subsidieplafonds zijn daarop afgestemd. De eerst
                  binnengekomen, toewijsbare aanvragen zullen in volgorde van binnenkomst worden
                  gehonoreerd totdat deze plafonds zijn bereikt. De overige aanvragen worden
                  aangehouden, voor zover aanvragers daarmee op grond van artikel 4:15, tweede lid,
                  aanhef en onder a, van de Algemene wet bestuursrecht hebben ingestemd. In de loop
                  van 2026 vindt besluitvorming plaats over de beschikbaarstelling voor
                  subsidieverlening van het resterende deel. Alsdan zal het subsidieplafond navenant
                  worden verhoogd en zal op de overige aanvragen worden besloten. Door deze
                  werkwijze hoeven aanvragers maar eenmaal een aanvraag in te dienen en wordt de
                  volgorde van binnenkomst van de aanvragen, die bepalend is voor de verdeling van
                  het beschikbare bedrag, gehandhaafd.</text:p>
      <text:h text:style-name="ifm_p_font.bold-italic_mt.5.08mm_page.keep-with-next_ifm" text:outline-level="5">Artikel 8 Aanvraag</text:h>
      <text:p text:style-name="ifm_p_mt.4.23mm_ifm">In dit artikel worden enkele zaken rondom de aanvraag om subsidieverlening
                  geregeld. Overeenkomstig artikel 10, eerste lid, van het Kaderbesluit wordt de
                  aanvraag ingediend met gebruikmaking van een daartoe door de Minister beschikbaar
                  gesteld middel. De benodigde formulieren voor de aanvraag zijn te vinden op
                     www.rvo.nl.
                  De aanvraag kan met behulp van het door RVO bepaalde niveau van eHerkenning worden
                  ingediend.</text:p>
      <text:p text:style-name="ifm_p_mt.3.7mm_ifm">Naast de in artikel 10 van het Kaderbesluit genoemde gegevens geeft de aanvrager
                  door voor hoeveel fte hij (een) duurzaamheidscoördinator(en) gaat aanstellen. Aan
                  de hand hiervan wordt de maximale subsidie berekend. Daarnaast geeft de aanvrager
                  een onderbouwing waaruit blijkt dat de inzet van een (of meerdere)
                  duurzaamheidscoördinator(en) leidt tot invoering of uitbreiding van fte die de
                  aanvrager inzet als duurzaamheidscoördinator. De aanvrager kan deze onderbouwing
                  bijvoorbeeld laten opstellen door een medewerker die als controller voor hem
                  werkt. Het volstaat dus niet om een zittende medewerker die reeds werkzaamheden
                  verricht als duurzaamheidscoördinator (doch die niet een bijbehorende
                  arbeidsovereenkomst heeft) voor dezelfde hoeveelheid werkzaamheden aan te stellen
                  als duurzaamheidscoördinator. Het moet gaan om additionele inzet in fte ten
                  opzichte van de situatie ten tijde van de aanvraag. De subsidie is bedoeld om te
                  stimuleren, niet om een bestaande situatie voort te zetten. Het met deze regeling
                  beoogde doel van structurele borging van duurzaamheid in de onderwijspraktijk is
                  dan immers al bereikt.</text:p>
      <text:p text:style-name="ifm_p_mt.3.7mm_ifm">Het aanleveren van een plan voor de werkzaamheden van de duurzaamheidscoördinator
                  zorgt ervoor dat de aanvrager vooraf goed in beeld heeft hoe zij deze
                  medewerker(s) gaat inzetten. Hierbij geldt dat de werkzaamheden moeten passen bij
                  de in de bijlage opgenomen rolomschrijving en werkzaamheden. Dit waarborgt dat de
                  werkzaamheden passen bij het doel van de regeling.</text:p>
      <text:h text:style-name="ifm_p_font.bold-italic_mt.5.08mm_page.keep-with-next_ifm" text:outline-level="5">Artikel 9 Afwijzingsgronden</text:h>
      <text:p text:style-name="ifm_p_mt.4.23mm_ifm">Gelet op de artikelen 11 en 12 van het Kaderbesluit beslist de Minister onder
                  meer afwijzend op een aanvraag om subsidie indien de aanvraag niet voldoet aan de
                  in deze regeling gestelde regels, onvoldoende vertrouwen bestaat dat de betrokkene
                  de activiteiten kan financieren, het onaannemelijk wordt geacht dat de
                  activiteiten binnen de in de regeling gestelde termijn kunnen worden voltooid, of
                  als het aannemelijk is dat de activiteiten ook zonder subsidie worden
                  uitgevoerd.</text:p>
      <text:p text:style-name="ifm_p_mt.3.7mm_ifm">Naast de algemene afwijzingsronden, zoals opgenomen in het Kaderbesluit, bevat de
                  regeling in dit artikel een specifieke afwijzingsgrond. De subsidie wordt
                  geweigerd als een mbo-instelling reeds een subsidie op grond van deze regeling
                  heeft ontvangen. De reden hiervoor is dat de regeling beoogt een zo groot mogelijk
                  deel van de mbo-instellingen te bereiken.</text:p>
      <text:h text:style-name="ifm_p_font.bold-italic_mt.5.08mm_page.keep-with-next_ifm" text:outline-level="5">Artikel 10 Subsidieverstrekking</text:h>
      <text:p text:style-name="ifm_p_mt.4.23mm_ifm">Om de administratieve lasten voor zowel de subsidieontvanger als RVO zo laag
                  mogelijk te houden, is in dit lid bepaald dat de regels voor een subsidie van
                  € 25.000 tot € 125.000 van toepassing zijn op subsidies vanaf € 125.000. Gelet op
                  de relatief eenvoudige manier waarop de subsidieontvanger kan verantwoorden dat
                  hij de kosten heeft gemaakt, en de controle die RVO daarop kan uitvoeren, is het
                  passend bij deze regeling de mogelijkheid te gebruiken om de regels voor subsidies
                  tussen € 25.000 en € 125.000 (arrangement 2) toe te passen op subsidies vanaf
                  € 125.000.</text:p>
      <text:h text:style-name="ifm_p_font.bold-italic_mt.5.08mm_page.keep-with-next_ifm" text:outline-level="5">Artikel 11 Verplichtingen subsidieontvanger</text:h>
      <text:p text:style-name="ifm_p_mt.4.23mm_ifm">In artikel 17 en 18 van het Kaderbesluit is opgenomen welke verplichtingen voor
                  de subsidieontvanger gelden. Het gaat bijvoorbeeld om het uitvoeren van de
                  activiteiten conform de omschrijving van die activiteiten in de subsidieverlening,
                  of om een meldingsplicht. Ook dient de subsidieontvanger, indien daarom wordt
                  verzocht, mee te werken aan het evalueren van deze regeling. Bij het openbaar
                  maken van de evaluatie van de regeling worden geen persoonsgegevens openbaar
                  gemaakt. Verslaglegging vindt volledig geanonimiseerd plaats.</text:p>
      <text:h text:style-name="ifm_p_font.italic_mt.5.08mm_page.keep-with-next_ifm" text:outline-level="6">eerste lid, onderdeel a</text:h>
      <text:p text:style-name="ifm_p_mt.4.23mm_ifm">Naast de verplichtingen genoemd in artikel 17 en artikel 18 van het
                     Kaderbesluit is in dit artikel de specifieke subsidieverplichting opgenomen
                     waaruit volgt dat de duurzaamheidscoördinator(en) waarom het gaat, binnen zes
                     maanden na de subsidieverlening in dienst is of zijn genomen. De reden hiervoor
                     is dat het om langlopende subsidieprojecten gaat, waarbij het niet past dat de
                     start langdurig wordt vertraagd.</text:p>
      <text:h text:style-name="ifm_p_font.italic_mt.5.08mm_page.keep-with-next_ifm" text:outline-level="6">eerste lid, onderdelen b tot en met d</text:h>
      <text:p text:style-name="ifm_p_mt.4.23mm_ifm">Daarnaast moet de subsidieontvanger deelnemen aan de SustainaBul MBO
                     peer-review. Om de mbo-instellingen in staat te stellen snel aan de slag te
                     gaan met dit onderwerp, is dit niet als vereiste vooraf opgenomen in de
                     regeling. Wel moet de instelling hiermee uiterlijk 12 maanden na de
                     subsidieverlening aan de slag. Aanmelding voor de SustainBul MBO peer-review
                     2026–2027 kan tot uiterlijk 1 september 2026 (onderdeel b, subonderdeel i). Het
                     is mogelijk dat een instelling 1 september 2026 niet haalt. Dit omdat zij dan
                     nog geen overeenkomst heeft met de duurzaamheidscoördinator. Zie ook onderdeel
                     a: de datum van 1 september 2026 kan liggen in de periode tussen de verlening
                     en het aangaan van de arbeidsovereenkomst. In dat geval dient de
                     subsidieontvanger zich uiterlijk 1 september 2027 aan te melden (onderdeel b,
                     subonderdeel ii).</text:p>
      <text:p text:style-name="ifm_p_mt.3.7mm_ifm">De subsidieontvanger moet een jaarlijkse voortgangsrapportage aanleveren. In
                     onderdeel c is opgenomen dat de aanvrager een toelichting geeft op de deelname
                     aan de peer-review. In de toelichting dienen de ontwikkelingen op de
                     onderwijsinstelling in het lopende kalenderjaar op hoofdlijnen te worden
                     beschreven volgens de hoofdthema’s van de SustainaBul (in 2024 waren dit:
                     integrale benadering, onderwijs, praktijk en bedrijfsvoering), met speciale
                     aandacht voor successen, tegenvallers en ontwikkelkansen. Op deze manier is
                     verzekerd dat de subsidieontvanger de voortgang in kaart brengt. De omvang van
                     de jaarlijkse toelichting is minimaal 1 A4 en max 2 A4.</text:p>
      <text:p text:style-name="ifm_p_mt.3.7mm_ifm">De verplichting in onderdeel d (eenvoudig gezegd: het project binnen 42
                     maanden afronden en uiterlijk 30 juni 2030) correspondeert met de activiteit
                     zoals opgenomen in artikel 3, onderdeel b.</text:p>
      <text:h text:style-name="ifm_p_font.italic_mt.5.08mm_page.keep-with-next_ifm" text:outline-level="6">tweede en derde lid</text:h>
      <text:p text:style-name="ifm_p_mt.4.23mm_ifm">Van de verplichting het project af te ronden binnen 42 maanden na het
                        aangaan of uitbreiden van de overeenkomst met de duurzaamheidscoördinator,
                        kan de Minister eenmaal ontheffing verlenen. Deze ontheffing correspondeert
                        met de periode van zes maanden die de subsidieontvanger heeft om de
                        duurzaamheidscoördinator(en) waarom het gaat in dienst te nemen.</text:p>
      <text:p text:style-name="ifm_p_ifm">Mocht het ook binnen de verlengde periode niet lukken het project af te
                        ronden, dan kan op grond van artikel 17, tweede lid, van het Kaderbesluit om
                        ontheffing worden verzocht van de verplichting om de activiteiten uit te
                        voeren overeenkomstig de beschrijving van die activiteiten in de beschikking
                        tot subsidieverlening.</text:p>
      <text:h text:style-name="ifm_p_font.bold-italic_mt.5.08mm_page.keep-with-next_ifm" text:outline-level="5">Artikel 12 Voorschot</text:h>
      <text:p text:style-name="ifm_p_mt.4.23mm_ifm">Het percentage van de subsidie dat een subsidieontvanger bevoorschot krijgt,
                  bedraagt 15% bij subsidieverlening en 25% in de drie erop volgende jaren. Hierdoor
                  loopt de bevoorschotting parallel met het kasritme voor deze regeling. In totaal
                  heeft een subsidieontvanger aan het eind van het project voorschotten ontvangen
                  ter hoogte van 90% van de subsidie. Als de activiteiten conform het projectplan
                  zijn uitgevoerd, wordt het resterende subsidiebedrag bij de subsidievaststelling
                  uitbetaald.</text:p>
      <text:h text:style-name="ifm_p_font.bold-italic_mt.5.08mm_page.keep-with-next_ifm" text:outline-level="5">Artikel 13 Subsidievaststelling</text:h>
      <text:p text:style-name="ifm_p_mt.4.23mm_ifm">In artikel 24, vierde lid, van het Kaderbesluit is opgenomen welke gegevens de
                  subsidieontvanger moet verstrekken. Het gaat bijvoorbeeld om een verslag omtrent
                  het verloop, de uitvoering en de resultaten van de activiteit. De aanvraag om
                  vaststelling van de subsidie wordt ingediend via een door RVO beschikbaar gesteld
                  aanvraagformulier. Bij de subsidievaststelling wordt beoordeeld of de activiteiten
                  conform de aanvraag zijn uitgevoerd. Daarbij komt in elk geval aan bod of de
                  activiteit heeft geleid tot invoering of uitbreiding van fte die de aanvrager
                  inzet als duurzaamheidscoördinator(en).</text:p>
      <text:p text:style-name="ifm_p_mt.3.7mm_ifm">Daarnaast maakt de Minister de samenvattingen van de resultaten van het
                     project openbaar. Hierdoor kunnen andere partijen kennisnemen van goede
                     praktijken die ontvangers van deze subsidies ontwikkelen. Gelet hierop maakt de
                     subsidieontvanger een samenvatting van de eindresultaten van het project.
                     Hierin wordt opgenomen welke werkzaamheden zijn uitgevoerd en hoe deze passen
                     binnen de rolomschrijving van een duurzaamheidscoördinator zoals uiteengezet in
                     de bijlage. In de samenvatting geeft de subsidieontvanger eveneens aan hoe de
                     werkzaamheden van de duurzaamheidscoördinator na afloop van de projectperiode
                     zijn geborgd. Hier kan bijvoorbeeld worden opgenomen op welke wijze
                     duurzaamheid en/of de werkzaamheden van de duurzaamheidscoördinator zijn
                     verankerd in het strategisch koersplan of de strategische visie van een
                     onderwijsinstelling.</text:p>
      <text:p text:style-name="ifm_p_ifm">De samenvatting gaat mee met de aanvraag om vaststelling. RVO stelt ook voor
                     de samenvatting een digitaal formulier beschikbaar.</text:p>
      <text:h text:style-name="ifm_p_font.bold-italic_mt.5.08mm_page.keep-with-next_ifm" text:outline-level="5">Artikel 15 Inwerkingtreding</text:h>
      <text:p text:style-name="ifm_p_mt.4.23mm_ifm">Er is een uitzondering gemaakt op de minimuminvoeringstermijn van twee maanden,
                  nu dit gelet op de doelgroep aanmerkelijke ongewenste nadelen voorkomt.</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91</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91</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0 november 2025, nr. IENW/BSK-2025/274529, houdende vaststelling van regels voor subsidie ter stimulering van inzet van duurzaamheidscoördinatoren 2026–2029 (Tijdelijke mbo-verduurzamingsregeling) [KetenID WGK02815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809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9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Staatssecretaris van Infrastructuur en Waterstaat van 10 november 2025, nr. IENW/BSK-2025/274529, houdende vaststelling van regels voor subsidie ter stimulering van inzet van duurzaamheidscoördinatoren 2026–2029 (Tijdelijke mbo-verduurzamingsregeling) [KetenID WGK028158]</meta:user-defined>
    <meta:user-defined meta:name="DCTERMS.W3CDTF/DCTERMS.available">2025-11-12</meta:user-defined>
  </office:meta>
</office:document-meta>
</file>