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600*"/>
    </style:style>
    <style:style style:family="table-column" style:name="table1.tg1.col3">
      <style:table-column-properties style:rel-column-width="58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7000*"/>
    </style:style>
    <style:style style:family="table-column" style:name="table2.tg1.col1">
      <style:table-column-properties style:rel-column-width="3500*"/>
    </style:style>
    <style:style style:family="table-column" style:name="table2.tg1.col2">
      <style:table-column-properties style:rel-column-width="18700*"/>
    </style:style>
    <style:style style:family="table-column" style:name="table2.tg1.col3">
      <style:table-column-properties style:rel-column-width="5100*"/>
    </style:style>
    <style:style style:family="table-column" style:name="table2.tg1.col4">
      <style:table-column-properties style:rel-column-width="6700*"/>
    </style:style>
    <style:style style:family="table-column" style:name="table2.tg1.col5">
      <style:table-column-properties style:rel-column-width="7800*"/>
    </style:style>
    <style:style style:family="table-column" style:name="table2.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oktober 2025, nr. 54899766, tot wijziging van de Regeling financiën hoger onderwijs in verband met wijzigingen als gevolg van de tweede suppletoire begroting van het Ministerie van Onderwijs, Cultuur en Wetenschap voor het begrotingsjaar 2025</text:h>
      <text:p text:style-name="ifm_p_mt.3.7mm_ifm">De Minister van Onderwijs, Cultuur en Wetenschap,</text:p>
      <text:p text:style-name="ifm_p_mt.3.7mm_ifm">Gelet op artikel 4.11, eerste lid, van het Uitvoeringsbesluit WHW 2008;</text:p>
      <text:p text:style-name="ifm_p_mt.3.7mm_indent.0mm_ifm">Besluit:</text:p>
      <text:h text:style-name="ifm_p_font.bold_mt.5.08mm_page.keep-with-next_ifm" text:outline-level="2">ARTIKEL<text:s/>I.<text:s/>REGELING FINANCIEN HOGER ONDERWIJS</text:h>
      <text:p text:style-name="ifm_p_font.roman_mt.4.23mm_ifm">De Regeling financiën hoger onderwijs wordt als volgt gewijzigd:</text:p>
      <text:p text:style-name="ifm_p_mt.3.7mm_indent.no_ifm">A</text:p>
      <text:p text:style-name="ifm_p_mt.3.7mm_ifm">Bijlage 1 komt te luiden:</text:p>
      <text:section text:style-name="ifm_sect_mleft.5.1mm_ifm" text:name="d15e57">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mt.4.23mm_ifm">De bedragen onderwijsopslag universiteiten, bedoeld in artikel 4.11, eerste lid, van het besluit</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1.436</text:p>
            </table:table-cell>
            <table:table-cell table:style-name="table.cell.border-bottom.border-right.padding-top.top.pleft.pright">
              <text:p text:style-name="text.cell.7.right">€ 341.43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34.629</text:p>
            </table:table-cell>
            <table:table-cell table:style-name="table.cell.border-bottom.border-right.padding-top.top.pleft.pright">
              <text:p text:style-name="text.cell.7.right">€ 5.051.752</text:p>
            </table:table-cell>
            <table:table-cell table:style-name="table.cell.border-bottom.border-right.padding-top.top.pleft.pright">
              <text:p text:style-name="text.cell.7.right">€ 8.186.38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660.396</text:p>
            </table:table-cell>
            <table:table-cell table:style-name="table.cell.border-bottom.border-right.padding-top.top.pleft.pright">
              <text:p text:style-name="text.cell.7.right">€ 4.712.488</text:p>
            </table:table-cell>
            <table:table-cell table:style-name="table.cell.border-bottom.border-right.padding-top.top.pleft.pright">
              <text:p text:style-name="text.cell.7.right">€ 7.372.88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95.487</text:p>
            </table:table-cell>
            <table:table-cell table:style-name="table.cell.border-bottom.border-right.padding-top.top.pleft.pright">
              <text:p text:style-name="text.cell.7.right">€ 2.820.322</text:p>
            </table:table-cell>
            <table:table-cell table:style-name="table.cell.border-bottom.border-right.padding-top.top.pleft.pright">
              <text:p text:style-name="text.cell.7.right">€ 12.115.80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4.527</text:p>
            </table:table-cell>
            <table:table-cell table:style-name="table.cell.border-bottom.border-right.padding-top.top.pleft.pright">
              <text:p text:style-name="text.cell.7.right">€ 13.004.090</text:p>
            </table:table-cell>
            <table:table-cell table:style-name="table.cell.border-bottom.border-right.padding-top.top.pleft.pright">
              <text:p text:style-name="text.cell.7.right">€ 13.618.61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692.678</text:p>
            </table:table-cell>
            <table:table-cell table:style-name="table.cell.border-bottom.border-right.padding-top.top.pleft.pright">
              <text:p text:style-name="text.cell.7.right">€ 10.692.67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24.343</text:p>
            </table:table-cell>
            <table:table-cell table:style-name="table.cell.border-bottom.border-right.padding-top.top.pleft.pright">
              <text:p text:style-name="text.cell.7.right">€ 3.124.34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663.624</text:p>
            </table:table-cell>
            <table:table-cell table:style-name="table.cell.border-bottom.border-right.padding-top.top.pleft.pright">
              <text:p text:style-name="text.cell.7.right">€ 19.663.62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14.775</text:p>
            </table:table-cell>
            <table:table-cell table:style-name="table.cell.border-bottom.border-right.padding-top.top.pleft.pright">
              <text:p text:style-name="text.cell.7.right">€ 1.314.775</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4.742</text:p>
            </table:table-cell>
            <table:table-cell table:style-name="table.cell.border-bottom.border-right.padding-top.top.pleft.pright">
              <text:p text:style-name="text.cell.7.right">€ 7.857.081</text:p>
            </table:table-cell>
            <table:table-cell table:style-name="table.cell.border-bottom.border-right.padding-top.top.pleft.pright">
              <text:p text:style-name="text.cell.7.right">€ 8.621.82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93.284</text:p>
            </table:table-cell>
            <table:table-cell table:style-name="table.cell.border-bottom.border-right.padding-top.top.pleft.pright">
              <text:p text:style-name="text.cell.7.right">€ 6.606.760</text:p>
            </table:table-cell>
            <table:table-cell table:style-name="table.cell.border-bottom.border-right.padding-top.top.pleft.pright">
              <text:p text:style-name="text.cell.7.right">€ 10.100.04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55.265</text:p>
            </table:table-cell>
            <table:table-cell table:style-name="table.cell.border-bottom.border-right.padding-top.top.pleft.pright">
              <text:p text:style-name="text.cell.7.right">€ 4.616.809</text:p>
            </table:table-cell>
            <table:table-cell table:style-name="table.cell.border-bottom.border-right.padding-top.top.pleft.pright">
              <text:p text:style-name="text.cell.7.right">€ 5.672.07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81.726</text:p>
            </table:table-cell>
            <table:table-cell table:style-name="table.cell.border-bottom.border-right.padding-top.top.pleft.pright">
              <text:p text:style-name="text.cell.7.right">€ 3.228.822</text:p>
            </table:table-cell>
            <table:table-cell table:style-name="table.cell.border-bottom.border-right.padding-top.top.pleft.pright">
              <text:p text:style-name="text.cell.7.right">€ 5.110.54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69.151</text:p>
            </table:table-cell>
            <table:table-cell table:style-name="table.cell.border-bottom.border-right.padding-top.top.pleft.pright">
              <text:p text:style-name="text.cell.7.right">€ 2.648.341</text:p>
            </table:table-cell>
            <table:table-cell table:style-name="table.cell.border-bottom.border-right.padding-top.top.pleft.pright">
              <text:p text:style-name="text.cell.7.right">€ 3.317.49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5.906</text:p>
            </table:table-cell>
            <table:table-cell table:style-name="table.cell.border-bottom.border-right.padding-top.top.pleft.pright">
              <text:p text:style-name="text.cell.7.right">€ 105.90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2.394</text:p>
            </table:table-cell>
            <table:table-cell table:style-name="table.cell.border-bottom.border-right.padding-top.top.pleft.pright">
              <text:p text:style-name="text.cell.7.right">€ 3.561.602</text:p>
            </table:table-cell>
            <table:table-cell table:style-name="table.cell.border-bottom.border-right.padding-top.top.pleft.pright">
              <text:p text:style-name="text.cell.7.right">€ 3.943.99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0.054</text:p>
            </table:table-cell>
            <table:table-cell table:style-name="table.cell.border-bottom.border-right.padding-top.top.pleft.pright">
              <text:p text:style-name="text.cell.7.right">€ 110.05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956</text:p>
            </table:table-cell>
            <table:table-cell table:style-name="table.cell.border-bottom.border-right.padding-top.top.pleft.pright">
              <text:p text:style-name="text.cell.7.right">€ 25.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951.601</text:p>
            </table:table-cell>
            <table:table-cell table:style-name="table.cell.border-bottom.border-right.padding-top.top.pleft.pright">
              <text:p text:style-name="text.cell.7.right">€ 89.486.839</text:p>
            </table:table-cell>
            <table:table-cell table:style-name="table.cell.border-bottom.border-right.padding-top.top.pleft.pright">
              <text:p text:style-name="text.cell.7.right">€ 113.438.440</text:p>
            </table:table-cell>
          </table:table-row>
        </table:table>
      </text:section>
      <text:p text:style-name="ifm_p_mt.3.7mm_indent.no_ifm">B</text:p>
      <text:p text:style-name="ifm_p_mt.3.7mm_ifm">Bijlage 3 komt te luiden:</text:p>
      <text:section text:style-name="ifm_sect_mleft.5.1mm_ifm" text:name="d15e895">
        <text:h text:style-name="ifm_p_font.bold_mt.5.08mm_page.keep-with-next_ifm" text:outline-level="4">BIJLAGE<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ext:span text:style-name="ifm_span_font.bold_size.6.5pt_mt.4.23mm_ifm">De bedragen onderwijsopslag hogescholen, bedoeld in artikel 4.11, eerste lid, van het besluit</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80.562</text:p>
            </table:table-cell>
            <table:table-cell table:style-name="table.cell.border-bottom.border-right.padding-top.top.pleft.pright">
              <text:p text:style-name="text.cell.7.right">€ 680.56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6.807</text:p>
            </table:table-cell>
            <table:table-cell table:style-name="table.cell.border-bottom.border-right.padding-top.top.pleft.pright">
              <text:p text:style-name="text.cell.7.right">€ 631.808</text:p>
            </table:table-cell>
            <table:table-cell table:style-name="table.cell.border-bottom.border-right.padding-top.top.pleft.pright">
              <text:p text:style-name="text.cell.7.right">€ 1.188.615</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94.013</text:p>
            </table:table-cell>
            <table:table-cell table:style-name="table.cell.border-bottom.border-right.padding-top.top.pleft.pright">
              <text:p text:style-name="text.cell.7.right">€ 6.394.013</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03.261</text:p>
            </table:table-cell>
            <table:table-cell table:style-name="table.cell.border-bottom.border-right.padding-top.top.pleft.pright">
              <text:p text:style-name="text.cell.7.right">€ 185.525</text:p>
            </table:table-cell>
            <table:table-cell table:style-name="table.cell.border-bottom.border-right.padding-top.top.pleft.pright">
              <text:p text:style-name="text.cell.7.right">€ 1.388.78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80.184</text:p>
            </table:table-cell>
            <table:table-cell table:style-name="table.cell.border-bottom.border-right.padding-top.top.pleft.pright">
              <text:p text:style-name="text.cell.7.right">€ 280.18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0.830</text:p>
            </table:table-cell>
            <table:table-cell table:style-name="table.cell.border-bottom.border-right.padding-top.top.pleft.pright">
              <text:p text:style-name="text.cell.7.right">€ 179.917</text:p>
            </table:table-cell>
            <table:table-cell table:style-name="table.cell.border-bottom.border-right.padding-top.top.pleft.pright">
              <text:p text:style-name="text.cell.7.right">€ 730.747</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4.015</text:p>
            </table:table-cell>
            <table:table-cell table:style-name="table.cell.border-bottom.border-right.padding-top.top.pleft.pright">
              <text:p text:style-name="text.cell.7.right">€ 7.481.676</text:p>
            </table:table-cell>
            <table:table-cell table:style-name="table.cell.border-bottom.border-right.padding-top.top.pleft.pright">
              <text:p text:style-name="text.cell.7.right">€ 7.985.69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28.276</text:p>
            </table:table-cell>
            <table:table-cell table:style-name="table.cell.border-bottom.border-right.padding-top.top.pleft.pright">
              <text:p text:style-name="text.cell.7.right">€ 528.276</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0.885</text:p>
            </table:table-cell>
            <table:table-cell table:style-name="table.cell.border-bottom.border-right.padding-top.top.pleft.pright">
              <text:p text:style-name="text.cell.7.right">€ 760.885</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06.911</text:p>
            </table:table-cell>
            <table:table-cell table:style-name="table.cell.border-bottom.border-right.padding-top.top.pleft.pright">
              <text:p text:style-name="text.cell.7.right">€ 806.91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0.375</text:p>
            </table:table-cell>
            <table:table-cell table:style-name="table.cell.border-bottom.border-right.padding-top.top.pleft.pright">
              <text:p text:style-name="text.cell.7.right">€ 412.995</text:p>
            </table:table-cell>
            <table:table-cell table:style-name="table.cell.border-bottom.border-right.padding-top.top.pleft.pright">
              <text:p text:style-name="text.cell.7.right">€ 1.333.37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30.208</text:p>
            </table:table-cell>
            <table:table-cell table:style-name="table.cell.border-bottom.border-right.padding-top.top.pleft.pright">
              <text:p text:style-name="text.cell.7.right">€ 1.030.208</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45.336</text:p>
            </table:table-cell>
            <table:table-cell table:style-name="table.cell.border-bottom.border-right.padding-top.top.pleft.pright">
              <text:p text:style-name="text.cell.7.right">€ 2.145.336</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666.256</text:p>
            </table:table-cell>
            <table:table-cell table:style-name="table.cell.border-bottom.border-right.padding-top.top.pleft.pright">
              <text:p text:style-name="text.cell.7.right">€ 2.666.25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38.304</text:p>
            </table:table-cell>
            <table:table-cell table:style-name="table.cell.border-bottom.border-right.padding-top.top.pleft.pright">
              <text:p text:style-name="text.cell.7.right">€ 567.176</text:p>
            </table:table-cell>
            <table:table-cell table:style-name="table.cell.border-bottom.border-right.padding-top.top.pleft.pright">
              <text:p text:style-name="text.cell.7.right">€ 1.505.480</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3.632</text:p>
            </table:table-cell>
            <table:table-cell table:style-name="table.cell.border-bottom.border-right.padding-top.top.pleft.pright">
              <text:p text:style-name="text.cell.7.right">€ 2.411.413</text:p>
            </table:table-cell>
            <table:table-cell table:style-name="table.cell.border-bottom.border-right.padding-top.top.pleft.pright">
              <text:p text:style-name="text.cell.7.right">€ 2.575.04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5.676</text:p>
            </table:table-cell>
            <table:table-cell table:style-name="table.cell.border-bottom.border-right.padding-top.top.pleft.pright">
              <text:p text:style-name="text.cell.7.right">€ 795.67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03.063</text:p>
            </table:table-cell>
            <table:table-cell table:style-name="table.cell.border-bottom.border-right.padding-top.top.pleft.pright">
              <text:p text:style-name="text.cell.7.right">€ 1.103.063</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6.648</text:p>
            </table:table-cell>
            <table:table-cell table:style-name="table.cell.border-bottom.border-right.padding-top.top.pleft.pright">
              <text:p text:style-name="text.cell.7.right">€ 636.648</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44.950</text:p>
            </table:table-cell>
            <table:table-cell table:style-name="table.cell.border-bottom.border-right.padding-top.top.pleft.pright">
              <text:p text:style-name="text.cell.7.right">€ 6.679.759</text:p>
            </table:table-cell>
            <table:table-cell table:style-name="table.cell.border-bottom.border-right.padding-top.top.pleft.pright">
              <text:p text:style-name="text.cell.7.right">€ 7.824.70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7.267</text:p>
            </table:table-cell>
            <table:table-cell table:style-name="table.cell.border-bottom.border-right.padding-top.top.pleft.pright">
              <text:p text:style-name="text.cell.7.right">€ 6.225.222</text:p>
            </table:table-cell>
            <table:table-cell table:style-name="table.cell.border-bottom.border-right.padding-top.top.pleft.pright">
              <text:p text:style-name="text.cell.7.right">€ 6.462.48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71.567</text:p>
            </table:table-cell>
            <table:table-cell table:style-name="table.cell.border-bottom.border-right.padding-top.top.pleft.pright">
              <text:p text:style-name="text.cell.7.right">€ 1.059.230</text:p>
            </table:table-cell>
            <table:table-cell table:style-name="table.cell.border-bottom.border-right.padding-top.top.pleft.pright">
              <text:p text:style-name="text.cell.7.right">€ 1.930.797</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37.614</text:p>
            </table:table-cell>
            <table:table-cell table:style-name="table.cell.border-bottom.border-right.padding-top.top.pleft.pright">
              <text:p text:style-name="text.cell.7.right">€ 837.614</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76.356</text:p>
            </table:table-cell>
            <table:table-cell table:style-name="table.cell.border-bottom.border-right.padding-top.top.pleft.pright">
              <text:p text:style-name="text.cell.7.right">€ 7.264.498</text:p>
            </table:table-cell>
            <table:table-cell table:style-name="table.cell.border-bottom.border-right.padding-top.top.pleft.pright">
              <text:p text:style-name="text.cell.7.right">€ 8.740.854</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1.788</text:p>
            </table:table-cell>
            <table:table-cell table:style-name="table.cell.border-bottom.border-right.padding-top.top.pleft.pright">
              <text:p text:style-name="text.cell.7.right">€ 7.484.065</text:p>
            </table:table-cell>
            <table:table-cell table:style-name="table.cell.border-bottom.border-right.padding-top.top.pleft.pright">
              <text:p text:style-name="text.cell.7.right">€ 8.735.853</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99.232</text:p>
            </table:table-cell>
            <table:table-cell table:style-name="table.cell.border-bottom.border-right.padding-top.top.pleft.pright">
              <text:p text:style-name="text.cell.7.right">€ 6.670.491</text:p>
            </table:table-cell>
            <table:table-cell table:style-name="table.cell.border-bottom.border-right.padding-top.top.pleft.pright">
              <text:p text:style-name="text.cell.7.right">€ 7.569.723</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25.422</text:p>
            </table:table-cell>
            <table:table-cell table:style-name="table.cell.border-bottom.border-right.padding-top.top.pleft.pright">
              <text:p text:style-name="text.cell.7.right">€ 9.258.915</text:p>
            </table:table-cell>
            <table:table-cell table:style-name="table.cell.border-bottom.border-right.padding-top.top.pleft.pright">
              <text:p text:style-name="text.cell.7.right">€ 10.584.337</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06.068</text:p>
            </table:table-cell>
            <table:table-cell table:style-name="table.cell.border-bottom.border-right.padding-top.top.pleft.pright">
              <text:p text:style-name="text.cell.7.right">€ 661.109</text:p>
            </table:table-cell>
            <table:table-cell table:style-name="table.cell.border-bottom.border-right.padding-top.top.pleft.pright">
              <text:p text:style-name="text.cell.7.right">€ 2.167.17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79.074</text:p>
            </table:table-cell>
            <table:table-cell table:style-name="table.cell.border-bottom.border-right.padding-top.top.pleft.pright">
              <text:p text:style-name="text.cell.7.right">€ 4.084.352</text:p>
            </table:table-cell>
            <table:table-cell table:style-name="table.cell.border-bottom.border-right.padding-top.top.pleft.pright">
              <text:p text:style-name="text.cell.7.right">€ 4.763.42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502.352</text:p>
            </table:table-cell>
            <table:table-cell table:style-name="table.cell.border-bottom.border-right.padding-top.top.pleft.pright">
              <text:p text:style-name="text.cell.7.right">€ 3.502.35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62.919</text:p>
            </table:table-cell>
            <table:table-cell table:style-name="table.cell.border-bottom.border-right.padding-top.top.pleft.pright">
              <text:p text:style-name="text.cell.7.right">€ 7.962.91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34.407</text:p>
            </table:table-cell>
            <table:table-cell table:style-name="table.cell.border-bottom.border-right.padding-top.top.pleft.pright">
              <text:p text:style-name="text.cell.7.right">€ 13.177.833</text:p>
            </table:table-cell>
            <table:table-cell table:style-name="table.cell.border-bottom.border-right.padding-top.top.pleft.pright">
              <text:p text:style-name="text.cell.7.right">€ 14.612.24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00.902</text:p>
            </table:table-cell>
            <table:table-cell table:style-name="table.cell.border-bottom.border-right.padding-top.top.pleft.pright">
              <text:p text:style-name="text.cell.7.right">€ 1.800.90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61.819</text:p>
            </table:table-cell>
            <table:table-cell table:style-name="table.cell.border-bottom.border-right.padding-top.top.pleft.pright">
              <text:p text:style-name="text.cell.7.right">€ 2.461.81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40.725</text:p>
            </table:table-cell>
            <table:table-cell table:style-name="table.cell.border-bottom.border-right.padding-top.top.pleft.pright">
              <text:p text:style-name="text.cell.7.right">€ 540.72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88.303</text:p>
            </table:table-cell>
            <table:table-cell table:style-name="table.cell.border-bottom.border-right.padding-top.top.pleft.pright">
              <text:p text:style-name="text.cell.7.right">€ 5.388.3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663.355</text:p>
            </table:table-cell>
            <table:table-cell table:style-name="table.cell.border-bottom.border-right.padding-top.top.pleft.pright">
              <text:p text:style-name="text.cell.7.right">€ 114.758.636</text:p>
            </table:table-cell>
            <table:table-cell table:style-name="table.cell.border-bottom.border-right.padding-top.top.pleft.pright">
              <text:p text:style-name="text.cell.7.right">€ 130.421.99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Met deze regeling wordt de Regeling financiën hoger onderwijs (Rfho) gewijzigd. De aanpassingen van de Rfho hangen samen met de tweede herberekening van de rijksbijdrage 2025 in overeenstemming met de tweede suppletoire begroting 2025 van het Ministerie van Onderwijs, Cultuur en Wetenschap. De eerste herberekening van de rijksbijdrage 2025 betrof de berekening in overeenstemming met de eerste suppletoire begroting 2025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UNL vraagt in haar bestuurlijke reactie onder andere aandacht voor de verdeling van de extra middelen voor weerbaarheid. Verder vraagt UNL om heroverweging van de toedeling van de taakstelling internationalisering voor de jaren 2026 en verder. Ook de NFU vraagt in haar bestuurlijke reactie aandacht voor de verdeling van de extra middelen voor weerbaarheid. De VH heeft geen inhoudelijke opmerkingen gemaakt in haar bestuurlijke reactie op deze wijziging van de regeling.</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Een wijziging van de tweede suppletoire (ontwerp-)begroting 2025 kan op grond van artikel 2.5, vierde lid, van de Wet op het hoger onderwijs en wetenschappelijk onderzoek nog leiden tot nadere bepaling van de in deze regeling opgenomen bedragen.</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text:h>
      <text:p text:style-name="ifm_p_mt.4.23mm_ifm">In artikel 4.11, eerste lid, van het Uitvoeringsbesluit WHW 2008 (UWHW) is bepaald dat de Minister van Onderwijs, Cultuur en Wetenschap uit de onderwijsdelen wo en hbo van de rijksbijdrage aan een universiteit onderscheidenlijk een hogeschool een bij ministeriële regeling vast te stellen bedrag kan toekennen in relatie tot kwaliteit, kwetsbare opleidingen of bijzondere voorzieningen. Dit is de grondslag voor het aanpassen van de bijlagen 1 en 3 van de Rfho waarin deze bedragen worden vastgesteld.</text:p>
      <text:h text:style-name="ifm_p_font.bold-italic_mt.5.08mm_page.keep-with-next_ifm" text:outline-level="5">ARTIKEL I. REGELING FINANCIEN HOGER ONDERWIJS</text:h>
      <text:h text:style-name="ifm_p_font.italic_mt.5.08mm_page.keep-with-next_ifm" text:outline-level="6">A</text:h>
      <text:h text:style-name="ifm_p_font.italic_mt.4.23mm_page.keep-with-next_ifm" text:outline-level="6">(Wijziging van bijlage 1 van de Rfho)</text:h>
      <text:p text:style-name="ifm_p_mt.3.7mm_ifm">Dit onderdeel betreft de aanpassing van de ‘bedragen onderwijsopslag universiteiten’ in bijlage 1. Er is sprake van wijzigingen om de volgende redenen:</text:p>
      <text:p text:style-name="ifm_p_ifm">a.  onder de noemer bijzondere voorzieningen is voor het jaar 2025 het incidentele bedrag van € 100.000 toegevoegd ten behoeve van het actieplan Frans en Duits bij de Universiteit Utrecht (brief van 14 juli 2025 met kenmerk 53200868).</text:p>
      <text:p text:style-name="ifm_p_ifm">b.  onder de noemer bijzondere voorzieningen is voor het jaar 2025 een bedrag van € 481.000 opgenomen ten behoeve van de bachelor Fries bij de Rijksuniversiteit Groningen (brief van 17 juli 2025 met kenmerk 53344349).</text:p>
      <text:p text:style-name="ifm_p_ifm">c.  onder de noemer bijzondere voorzieningen zijn voor het jaar 2025 bedragen opgenomen bij instellingen waarvan het aannemelijk is dat zij over sensitieve kennis en technologie beschikken. Vanwege Artikel 2.6 van de Wet op het Hoger Onderwijs moet de verdeling van het geld worden gebaseerd op voor alle instellingen of voor groepen van instellingen gelijkelijk geldende maatstaven. Omdat zowel bij de Rijksoverheid als de koepels van universiteiten en hogescholen niet bekend is in welke mate een kennisinstelling beschikt over sensitieve kennis en technologie, kan de verdeling daar niet op worden gebaseerd. Daarom is ervoor gekozen om de aanwezigheid van een bètafaculteit en eventueel techniekfaculteit te gebruiken als criterium voor de aanwezigheid van sensitieve kennis en technologie. Dit leidt tot de volgende verdeling: Universiteiten met bètafaculteit en techniekfaculteit: factor 1,5 Universiteiten met bètafaculteit: factor 1. Dit is toegelicht in een brief met kenmerk 53478855. Deze middelen zijn aangemerkt als niet-normatief.</text:p>
      <text:p text:style-name="ifm_p_ifm">d.  onder de noemer bijzondere voorzieningen is voor het jaar 2025 een correctie gemaakt vanwege een verschil tussen het bedrag dat door het Ministerie van Onderwijs, Cultuur en Wetenschappen beschikbaar was gesteld voor kosten van Studielink en de door de SURF in rekening gebrachte kosten. Dit verschil hangt samen met een verschil in de grondslag voor de berekening van deze vergoeding / kosten. Per saldo is dit budgetneutraal.</text:p>
      <text:h text:style-name="ifm_p_font.italic_mt.5.08mm_page.keep-with-next_ifm" text:outline-level="6">B</text:h>
      <text:h text:style-name="ifm_p_font.italic_mt.4.23mm_page.keep-with-next_ifm" text:outline-level="6">(Wijziging van bijlage 3 van de Rfho)</text:h>
      <text:p text:style-name="ifm_p_mt.3.7mm_ifm">Dit onderdeel betreft de aanpassing van de ‘bedragen onderwijsopslag hogescholen’ in bijlage 3. Er is sprake van wijzigingen om de volgende redenen:</text:p>
      <text:p text:style-name="ifm_p_ifm">a.  onder de noemer bijzondere voorzieningen zijn de volgende incidentele bedragen toegevoegd voor het jaar 2025: € 22.080 voor de hogeschool Fontys voor het onderwijsloket (brief van 28 augustus 2025 met kenmerk 53980186), € 36.282 voor de hogeschool Zeeland voor meerkosten voor de rekentoets PABO (brief van 10 september 2025 met kenmerk 54314122) en € 500.000 voor de hogeschool der Kunsten Den Haag voor financiële ondersteuning (brief van 17 oktober 2025 met kenmerk 54406221).</text:p>
      <text:p text:style-name="ifm_p_ifm">b.  onder de noemer bijzondere voorzieningen is voor het jaar 2025 € 78.951 bij de hogeschool Windesheim en € 151.557 bij de hogeschool Utrecht toegevoegd voor compensatie in verband met de beëindiging van het experiment flexstuderen (brief 54843602 van 28 oktober 2025 brief 54847435 van 28 oktober 2025). Deze middelen zijn aangemerkt als niet-normatief.</text:p>
      <text:p text:style-name="ifm_p_ifm">c.  onder de noemer bijzondere voorzieningen zijn voor het jaar 2025 bedragen opgenomen bij instellingen waarvan het aannemelijk is dat zij over sensitieve kennis en technologie beschikken. Vanwege Artikel 2.6 van de Wet op het Hoger Onderwijs moet de verdeling van het geld worden gebaseerd op voor alle instellingen of voor groepen van instellingen gelijkelijk geldende maatstaven. Omdat zowel bij de Rijksoverheid als de koepels van universiteiten en hogescholen niet bekend is in welke mate een kennisinstelling beschikt over sensitieve kennis en technologie, kan de verdeling daar niet op worden gebaseerd. Voor hogescholen is ervoor gekozen de aanwezigheid van meer dan 7.000 studenten in een opleiding in het domein natuur of techniek als criterium te gebruiken en een factor 0,5. Dit is toegelicht in een brief met kenmerk 53478855. Deze middelen zijn aangemerkt als niet-normatief.</text:p>
      <text:p text:style-name="ifm_p_ifm">d.  onder de noemer bijzondere voorzieningen is voor het jaar 2025 een correctie gemaakt vanwege een verschil tussen het bedrag dat door het Ministerie van Onderwijs, Cultuur en Wetenschappen beschikbaar was gesteld voor kosten van Studielink en de door de SURF in rekening gebrachte kosten. Dit verschil hangt samen met een verschil in de grondslag voor de berekening van deze vergoeding / kosten. Per saldo is dit budgetneutraal.</text:p>
      <text:h text:style-name="ifm_p_font.bold-italic_mt.5.08mm_page.keep-with-next_ifm" text:outline-level="5">ARTIKEL II. INWERKINGTREDING</text:h>
      <text:p text:style-name="ifm_p_mt.4.23mm_ifm">Deze wijziging van de Rfho heeft betrekking op het begrotingsjaar 2025 en werkt daarom na inwerkingtreding terug tot en met 1 januari 2025. Deze terugwerkende kracht is noodzakelijk, omdat de bekostiging en verantwoording hierover per kalenderjaar plaatsvind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81</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81</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oktober 2025, nr. 54899766, tot wijziging van de Regeling financiën hoger onderwijs in verband met wijzigingen als gevolg van de tweede suppletoire begroting van het Ministerie van Onderwijs, Cultuur en Wetenschap voor het begrotingsjaa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0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30 oktober 2025, nr. 54899766, tot wijziging van de Regeling financiën hoger onderwijs in verband met wijzigingen als gevolg van de tweede suppletoire begroting van het Ministerie van Onderwijs, Cultuur en Wetenschap voor het begrotingsjaar 2025</meta:user-defined>
    <meta:user-defined meta:name="DCTERMS.W3CDTF/DCTERMS.available">2025-11-11</meta:user-defined>
  </office:meta>
</office:document-meta>
</file>