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1 november 2025,
      nr. IENW/BSK-2025/273530, tot wijziging van de Regeling zonering onbemande luchtvaartuigen
      ter actualisering van de zonering voor industriegebieden, vitale infrastructuur en beveiligde
      gebieden [KetenID WGK28129]</text:h>
      <text:p text:style-name="ifm_p_mt.3.7mm_ifm">De Minister van Infrastructuur en Waterstaat,</text:p>
      <text:p text:style-name="ifm_p_mt.3.7mm_ifm">Gelet op artikel 9 van het Besluit
               vluchtuitvoering;</text:p>
      <text:p text:style-name="ifm_p_mt.3.7mm_indent.0mm_ifm">BESLUIT:</text:p>
      <text:h text:style-name="ifm_p_font.bold_mt.5.08mm_page.keep-with-next_ifm" text:outline-level="2">ARTIKEL<text:s/>I<text:s/></text:h>
      <text:p text:style-name="ifm_p_font.roman_mt.4.23mm_ifm">De Regeling zonering onbemande luchtvaartuigen wordt als volgt
               gewijzigd:</text:p>
      <text:p text:style-name="ifm_p_mt.3.7mm_indent.no_ifm">A</text:p>
      <text:p text:style-name="ifm_p_mt.3.7mm_ifm">Artikel 6 wordt als volgt gewijzigd:</text:p>
      <text:p text:style-name="ifm_p_mt.3.7mm_ifm">1.<text:s/>In het tweede lid, onderdeel ww, wordt “52°26'00''N 04°49'39''E;” vervangen
                     door ‘53°27'32.40"N 06°41'42.00''E;’.</text:p>
      <text:p text:style-name="ifm_p_mt.3.7mm_ifm">2.<text:s/>Aan het derde lid wordt onder vervanging van de punt aan het slot van
                     onderdeel a door een puntkomma een onderdeel toegevoegd, luidende:</text:p>
      <text:section text:style-name="ifm_sect_mleft.5.1mm_ifm" text:name="d15e64">
        <text:p text:style-name="ifm_p_ifm">b.  52°08'21.19"N 04°31'41.58''E.</text:p>
      </text:section>
      <text:p text:style-name="ifm_p_mt.3.7mm_indent.no_ifm">B</text:p>
      <text:p text:style-name="ifm_p_mt.3.7mm_ifm">Bijlage 1 wordt vervangen door bijlage 1 die is opgenomen in de bijlage bij deze
                  regeling.</text:p>
      <text:p text:style-name="ifm_p_mt.3.7mm_indent.no_ifm">C</text:p>
      <text:p text:style-name="ifm_p_mt.3.7mm_ifm">In bijlage 2 worden na het negenenzeventigste onderdeel de volgende onderdelen
                  toegevoegd:</text:p>
      <text:section text:style-name="ifm_sect_mleft.5.1mm_ifm" text:name="d15e77">
        <text:p text:style-name="ifm_p_ifm">80  De zone, begrensd door de lijn die achtereenvolgens de volgende
                              posities verbindt:</text:p>
        <text:p text:style-name="ifm_p_ifm">53°03’14.574”N 06°44’51.052”E;</text:p>
        <text:p text:style-name="ifm_p_ifm">53°03’15.562”N 06°44’44.577”E;</text:p>
        <text:p text:style-name="ifm_p_ifm">53°03’31.040”N 06°44’25.099”E;</text:p>
        <text:p text:style-name="ifm_p_ifm">53°03’35.305”N 06°44’24.734”E;</text:p>
        <text:p text:style-name="ifm_p_ifm">53°03’42.430”N 06°44’39.535”E;</text:p>
        <text:p text:style-name="ifm_p_ifm">53°03’41.096”N 06°44’47.023”E;</text:p>
        <text:p text:style-name="ifm_p_ifm">53°03’25.214”N 06°45’06.924”E;</text:p>
        <text:p text:style-name="ifm_p_ifm">53°03’20.437”N 06°45’07.576”E;</text:p>
        <text:p text:style-name="ifm_p_ifm">terug naar beginpunt.</text:p>
        <text:p text:style-name="ifm_p_ifm">81  De zone, begrensd door de lijn die achtereenvolgens de volgende
                              posities verbindt:</text:p>
        <text:p text:style-name="ifm_p_ifm">52°59’49.172”N 06°35’45.810”E;</text:p>
        <text:p text:style-name="ifm_p_ifm">53°00’07.977”N 06°35’04.231”E;</text:p>
        <text:p text:style-name="ifm_p_ifm">53°00’15.935”N 06°35’07.132”E;</text:p>
        <text:p text:style-name="ifm_p_ifm">53°00’30.329”N 06°35’50.484”E;</text:p>
        <text:p text:style-name="ifm_p_ifm">53°00’18.430”N 06°36’05.227”E;</text:p>
        <text:p text:style-name="ifm_p_ifm">53°00’15.092”N 06°36’02.708”E;</text:p>
        <text:p text:style-name="ifm_p_ifm">53°00’10.158”N 06°36’13.085”E;</text:p>
        <text:p text:style-name="ifm_p_ifm">53°00’03.711”N 06°36’13.203”E;</text:p>
        <text:p text:style-name="ifm_p_ifm">terug naar beginpunt.</text:p>
        <text:p text:style-name="ifm_p_ifm">82  De zone, begrensd door de lijn die achtereenvolgens de volgende
                              posities verbindt:</text:p>
        <text:p text:style-name="ifm_p_ifm">52°51’54.648”N 06°31’45.842”E;</text:p>
        <text:p text:style-name="ifm_p_ifm">52°51’55.816”N 06°31’55.306”E;</text:p>
        <text:p text:style-name="ifm_p_ifm">52°51’53.806”N 06°32’01.443”E;</text:p>
        <text:p text:style-name="ifm_p_ifm">52°51’39.901”N 06°32’04.548”E;</text:p>
        <text:p text:style-name="ifm_p_ifm">52°51’36.055”N 06°31’59.133”E;</text:p>
        <text:p text:style-name="ifm_p_ifm">52°51’32.951”N 06°31’23.070”E;</text:p>
        <text:p text:style-name="ifm_p_ifm">52°51’34.840”N 06°31’15.729”E;</text:p>
        <text:p text:style-name="ifm_p_ifm">52°51’38.976”N 06°31’15.059”E;</text:p>
        <text:p text:style-name="ifm_p_ifm">52°51’52.263”N 06°31’19.930”E;</text:p>
        <text:p text:style-name="ifm_p_ifm">52°51’56.468”N 06°31’40.200”E;</text:p>
        <text:p text:style-name="ifm_p_ifm">terug naar beginpunt.</text:p>
        <text:p text:style-name="ifm_p_ifm">83  De zone, begrensd door de lijn die achtereenvolgens de volgende
                              posities verbindt:</text:p>
        <text:p text:style-name="ifm_p_ifm">53°03’52.846”N 06°46’09.698”E;</text:p>
        <text:p text:style-name="ifm_p_ifm">53°03’43.531”N 06°46’28.620”E;</text:p>
        <text:p text:style-name="ifm_p_ifm">53°03’43.901”N 06°46’39.531”E;</text:p>
        <text:p text:style-name="ifm_p_ifm">53°03’32.123”N 06°46’54.159”E;</text:p>
        <text:p text:style-name="ifm_p_ifm">53°03’21.389”N 06°46’49.722”E;</text:p>
        <text:p text:style-name="ifm_p_ifm">53°03’09.458”N 06°46’53.852”E;</text:p>
        <text:p text:style-name="ifm_p_ifm">53°03’02.901”N 06°47’04.536”E;</text:p>
        <text:p text:style-name="ifm_p_ifm">53°02’42.063”N 06°47’24.244”E;</text:p>
        <text:p text:style-name="ifm_p_ifm">53°02’41.275”N 06°47’55.509”E;</text:p>
        <text:p text:style-name="ifm_p_ifm">53°02’35.588”N 06°47’58.996”E;</text:p>
        <text:p text:style-name="ifm_p_ifm">53°02’29.320”N 06°48’20.517”E;</text:p>
        <text:p text:style-name="ifm_p_ifm">53°02’09.314”N 06°48’09.639”E;</text:p>
        <text:p text:style-name="ifm_p_ifm">53°02’09.329”N 06°47’56.859”E;</text:p>
        <text:p text:style-name="ifm_p_ifm">53°02’03.171”N 06°47’41.832”E;</text:p>
        <text:p text:style-name="ifm_p_ifm">53°02’06.403”N 06°47’29.070”E;</text:p>
        <text:p text:style-name="ifm_p_ifm">53°02’48.735”N 06°46’35.379”E;</text:p>
        <text:p text:style-name="ifm_p_ifm">53°02’46.950”N 06°46’29.868”E;</text:p>
        <text:p text:style-name="ifm_p_ifm">53°02’36.207”N 06°46’39.496”E;</text:p>
        <text:p text:style-name="ifm_p_ifm">53°02’20.435”N 06°46’08.740”E;</text:p>
        <text:p text:style-name="ifm_p_ifm">53°02’07.672”N 06°46’24.268”E;</text:p>
        <text:p text:style-name="ifm_p_ifm">53°02’00.124”N 06°46’19.682”E;</text:p>
        <text:p text:style-name="ifm_p_ifm">53°01’23.898”N 06°47’00.779”E;</text:p>
        <text:p text:style-name="ifm_p_ifm">53°01’06.292”N 06°46’16.046”E;</text:p>
        <text:p text:style-name="ifm_p_ifm">53°01’22.958”N 06°45’55.669”E;</text:p>
        <text:p text:style-name="ifm_p_ifm">53°01’29.067”N 06°46’04.807”E;</text:p>
        <text:p text:style-name="ifm_p_ifm">53°01’46.996”N 06°45’37.879”E;</text:p>
        <text:p text:style-name="ifm_p_ifm">53°02’07.384”N 06°45’20.097”E;</text:p>
        <text:p text:style-name="ifm_p_ifm">53°02’14.240”N 06°45’26.875”E;</text:p>
        <text:p text:style-name="ifm_p_ifm">53°02’17.075”N 06°45’33.508”E;</text:p>
        <text:p text:style-name="ifm_p_ifm">53°02’24.353”N 06°45’22.847”E;</text:p>
        <text:p text:style-name="ifm_p_ifm">53°02’30.336”N 06°45’25.166”E;</text:p>
        <text:p text:style-name="ifm_p_ifm">53°02’43.588”N 06°45’51.919”E;</text:p>
        <text:p text:style-name="ifm_p_ifm">53°03’00.189”N 06°45’33.097”E;</text:p>
        <text:p text:style-name="ifm_p_ifm">53°03’06.190”N 06°45’38.316”E;</text:p>
        <text:p text:style-name="ifm_p_ifm">53°03’15.971”N 06°46’04.338”E;</text:p>
        <text:p text:style-name="ifm_p_ifm">53°03’23.910”N 06°45’50.960”E;</text:p>
        <text:p text:style-name="ifm_p_ifm">53°03’28.906”N 06°45’53.503”E;</text:p>
        <text:p text:style-name="ifm_p_ifm">53°03’29.873”N 06°45’55.682”E;</text:p>
        <text:p text:style-name="ifm_p_ifm">53°03’43.094”N 06°45’39.333”E;</text:p>
        <text:p text:style-name="ifm_p_ifm">53°03’48.141”N 06°45’41.483”E;</text:p>
        <text:p text:style-name="ifm_p_ifm">53°03’54.982”N 06°45’57.047”E;</text:p>
        <text:p text:style-name="ifm_p_ifm">terug naar beginpunt.</text:p>
        <text:p text:style-name="ifm_p_ifm">84  De zone, begrensd door de lijn die achtereenvolgens de volgende
                              posities verbindt:</text:p>
        <text:p text:style-name="ifm_p_ifm">52°45’35.427”N 06°46’20.323”E;</text:p>
        <text:p text:style-name="ifm_p_ifm">52°45’38.275”N 06°46’13.893”E;</text:p>
        <text:p text:style-name="ifm_p_ifm">52°45’46.848”N 06°46’05.484”E;</text:p>
        <text:p text:style-name="ifm_p_ifm">52°45’51.564”N 06°46’12.958”E;</text:p>
        <text:p text:style-name="ifm_p_ifm">52°45’55.151”N 06°46’33.606”E;</text:p>
        <text:p text:style-name="ifm_p_ifm">52°45’51.572”N 06°46’40.987”E;</text:p>
        <text:p text:style-name="ifm_p_ifm">52°45’40.255”N 06°46’42.364”E;</text:p>
        <text:p text:style-name="ifm_p_ifm">52°45’36.955”N 06°46’34.681”E;</text:p>
        <text:p text:style-name="ifm_p_ifm">terug naar beginpunt.</text:p>
        <text:p text:style-name="ifm_p_ifm">85  De zone, begrensd door de lijn die achtereenvolgens de volgende
                              posities verbindt:</text:p>
        <text:p text:style-name="ifm_p_ifm">52°41’00.794”N 06°44’20.513”E;</text:p>
        <text:p text:style-name="ifm_p_ifm">52°41’02.899”N 06°44’13.815”E;</text:p>
        <text:p text:style-name="ifm_p_ifm">52°41’11.522”N 06°44’09.854”E;</text:p>
        <text:p text:style-name="ifm_p_ifm">52°41’24.970”N 06°44’17.579”E;</text:p>
        <text:p text:style-name="ifm_p_ifm">52°41’29.246”N 06°44’32.210”E;</text:p>
        <text:p text:style-name="ifm_p_ifm">52°41’27.086”N 06°44’39.887”E;</text:p>
        <text:p text:style-name="ifm_p_ifm">52°41’10.861”N 06°44’47.661”E;</text:p>
        <text:p text:style-name="ifm_p_ifm">52°41’06.287”N 06°44’44.405”E;</text:p>
        <text:p text:style-name="ifm_p_ifm">terug naar beginpunt.</text:p>
        <text:p text:style-name="ifm_p_ifm">86  De zone, begrensd door de lijn die achtereenvolgens de volgende
                              posities verbindt:</text:p>
        <text:p text:style-name="ifm_p_ifm">52°58’03.708”N 06°47’13.162”E;</text:p>
        <text:p text:style-name="ifm_p_ifm">52°58’04.551”N 06°47’24.123”E;</text:p>
        <text:p text:style-name="ifm_p_ifm">52°58’02.658”N 06°47’28.482”E;</text:p>
        <text:p text:style-name="ifm_p_ifm">52°57’32.164”N 06°47’30.051”E;</text:p>
        <text:p text:style-name="ifm_p_ifm">52°57’27.933”N 06°47’25.838”E;</text:p>
        <text:p text:style-name="ifm_p_ifm">52°57’25.679”N 06°46’48.024”E;</text:p>
        <text:p text:style-name="ifm_p_ifm">52°57’29.098”N 06°46’43.633”E;</text:p>
        <text:p text:style-name="ifm_p_ifm">52°58’01.583”N 06°46’34.000”E;</text:p>
        <text:p text:style-name="ifm_p_ifm">52°58’06.872”N 06°46’35.587”E;</text:p>
        <text:p text:style-name="ifm_p_ifm">52°58’12.061”N 06°47’00.607”E;</text:p>
        <text:p text:style-name="ifm_p_ifm">52°58’11.401”N 06°47’09.338”E;</text:p>
        <text:p text:style-name="ifm_p_ifm">terug naar beginpunt.</text:p>
        <text:p text:style-name="ifm_p_ifm">87  De zone, begrensd door de lijn die achtereenvolgens de volgende
                              posities verbindt:</text:p>
        <text:p text:style-name="ifm_p_ifm">52°41’33.796”N 06°29’06.484”E;</text:p>
        <text:p text:style-name="ifm_p_ifm">52°41’39.975”N 06°28’57.832”E;</text:p>
        <text:p text:style-name="ifm_p_ifm">52°41’46.070”N 06°28’58.336”E;</text:p>
        <text:p text:style-name="ifm_p_ifm">52°41’48.315”N 06°29’10.193”E;</text:p>
        <text:p text:style-name="ifm_p_ifm">52°41’47.527”N 06°29’41.306”E;</text:p>
        <text:p text:style-name="ifm_p_ifm">52°41’45.156”N 06°30’48.699”E;</text:p>
        <text:p text:style-name="ifm_p_ifm">52°41’42.644”N 06°30’54.290”E;</text:p>
        <text:p text:style-name="ifm_p_ifm">52°41’35.901”N 06°30’55.458”E;</text:p>
        <text:p text:style-name="ifm_p_ifm">52°41’32.530”N 06°30’49.848”E;</text:p>
        <text:p text:style-name="ifm_p_ifm">terug naar beginpunt.</text:p>
        <text:p text:style-name="ifm_p_ifm">88  De zone, begrensd door de lijn die achtereenvolgens de volgende
                              posities verbindt:</text:p>
        <text:p text:style-name="ifm_p_ifm">52°43’16.016”N 06°30’16.650”E;</text:p>
        <text:p text:style-name="ifm_p_ifm">52°43’13.119”N 06°30’05.951”E;</text:p>
        <text:p text:style-name="ifm_p_ifm">52°43’16.495”N 06°29’53.894”E;</text:p>
        <text:p text:style-name="ifm_p_ifm">52°43’11.899”N 06°29’53.200”E;</text:p>
        <text:p text:style-name="ifm_p_ifm">52°43’09.774”N 06°29’47.255”E;</text:p>
        <text:p text:style-name="ifm_p_ifm">52°43’10.285”N 06°29’36.174”E;</text:p>
        <text:p text:style-name="ifm_p_ifm">52°43’14.282”N 06°29’32.151”E;</text:p>
        <text:p text:style-name="ifm_p_ifm">52°43’21.497”N 06°29’32.533”E;</text:p>
        <text:p text:style-name="ifm_p_ifm">52°43’24.807”N 06°29’25.680”E;</text:p>
        <text:p text:style-name="ifm_p_ifm">52°43’34.906”N 06°29’26.611”E;</text:p>
        <text:p text:style-name="ifm_p_ifm">52°43’37.149”N 06°29’23.907”E;</text:p>
        <text:p text:style-name="ifm_p_ifm">52°43’45.243”N 06°29’25.263”E;</text:p>
        <text:p text:style-name="ifm_p_ifm">52°43’47.512”N 06°29’29.804”E;</text:p>
        <text:p text:style-name="ifm_p_ifm">52°43’47.078”N 06°29’46.181”E;</text:p>
        <text:p text:style-name="ifm_p_ifm">52°43’40.226”N 06°29’50.925”E;</text:p>
        <text:p text:style-name="ifm_p_ifm">52°43’38.150”N 06°29’58.927”E;</text:p>
        <text:p text:style-name="ifm_p_ifm">52°43’34.342”N 06°30’00.580”E;</text:p>
        <text:p text:style-name="ifm_p_ifm">52°43’28.573”N 06°30’17.803”E;</text:p>
        <text:p text:style-name="ifm_p_ifm">terug naar beginpunt.</text:p>
        <text:p text:style-name="ifm_p_ifm">89  De zone, begrensd door de lijn die achtereenvolgens de volgende
                              posities verbindt:</text:p>
        <text:p text:style-name="ifm_p_ifm">52°50’38.921”N 06°21’19.027”E;</text:p>
        <text:p text:style-name="ifm_p_ifm">52°50’49.928”N 06°21’16.173”E;</text:p>
        <text:p text:style-name="ifm_p_ifm">52°50’55.580”N 06°21’22.152”E;</text:p>
        <text:p text:style-name="ifm_p_ifm">52°50’56.392”N 06°21’29.721”E;</text:p>
        <text:p text:style-name="ifm_p_ifm">52°50’47.270”N 06°21’46.061”E;</text:p>
        <text:p text:style-name="ifm_p_ifm">52°50’42.501”N 06°21’45.106”E;</text:p>
        <text:p text:style-name="ifm_p_ifm">52°50’33.885”N 06°21’31.002”E;</text:p>
        <text:p text:style-name="ifm_p_ifm">terug naar beginpunt.</text:p>
        <text:p text:style-name="ifm_p_ifm">90  De zone, begrensd door de lijn die achtereenvolgens de volgende
                              posities verbindt:</text:p>
        <text:p text:style-name="ifm_p_ifm">52°46’34.121”N 06°52’29.085”E;</text:p>
        <text:p text:style-name="ifm_p_ifm">52°46’36.466”N 06°52’19.564”E;</text:p>
        <text:p text:style-name="ifm_p_ifm">52°46’53.720”N 06°52’08.995”E;</text:p>
        <text:p text:style-name="ifm_p_ifm">52°47’01.666”N 06°52’30.868”E;</text:p>
        <text:p text:style-name="ifm_p_ifm">52°47’02.608”N 06°52’37.677”E;</text:p>
        <text:p text:style-name="ifm_p_ifm">52°47’07.880”N 06°52’40.540”E;</text:p>
        <text:p text:style-name="ifm_p_ifm">52°47’12.190”N 06°53’19.095”E;</text:p>
        <text:p text:style-name="ifm_p_ifm">52°47’01.019”N 06°53’29.161”E;</text:p>
        <text:p text:style-name="ifm_p_ifm">52°46’54.587”N 06°53’23.292”E;</text:p>
        <text:p text:style-name="ifm_p_ifm">52°46’50.630”N 06°53’04.378”E;</text:p>
        <text:p text:style-name="ifm_p_ifm">52°46’43.397”N 06°53’00.884”E;</text:p>
        <text:p text:style-name="ifm_p_ifm">terug naar beginpunt.</text:p>
        <text:p text:style-name="ifm_p_ifm">91  De zone, begrensd door de lijn die achtereenvolgens de volgende
                              posities verbindt:</text:p>
        <text:p text:style-name="ifm_p_ifm">52°43’24.332”N 06°17’40.173”E;</text:p>
        <text:p text:style-name="ifm_p_ifm">52°43’25.883”N 06°17’31.999”E;</text:p>
        <text:p text:style-name="ifm_p_ifm">52°43’38.245”N 06°17’20.663”E;</text:p>
        <text:p text:style-name="ifm_p_ifm">52°43’41.846”N 06°17’19.976”E;</text:p>
        <text:p text:style-name="ifm_p_ifm">52°43’47.684”N 06°17’28.980”E;</text:p>
        <text:p text:style-name="ifm_p_ifm">52°43’52.356”N 06°17’42.698”E;</text:p>
        <text:p text:style-name="ifm_p_ifm">52°43’50.803”N 06°17’51.042”E;</text:p>
        <text:p text:style-name="ifm_p_ifm">52°43’36.990”N 06°18’04.038”E;</text:p>
        <text:p text:style-name="ifm_p_ifm">52°43’32.045”N 06°17’59.198”E;</text:p>
        <text:p text:style-name="ifm_p_ifm">terug naar beginpunt.</text:p>
        <text:p text:style-name="ifm_p_ifm">92  De zone, begrensd door de lijn die achtereenvolgens de volgende
                              posities verbindt:</text:p>
        <text:p text:style-name="ifm_p_ifm">52°49’23.457”N 06°53’34.519”E;</text:p>
        <text:p text:style-name="ifm_p_ifm">52°49’05.206”N 06°53’35.724”E;</text:p>
        <text:p text:style-name="ifm_p_ifm">52°49’00.697”N 06°53’36.915”E;</text:p>
        <text:p text:style-name="ifm_p_ifm">52°48’57.261”N 06°53’16.124”E;</text:p>
        <text:p text:style-name="ifm_p_ifm">52°48’48.891”N 06°52’58.759”E;</text:p>
        <text:p text:style-name="ifm_p_ifm">52°48’44.780”N 06°53’03.249”E;</text:p>
        <text:p text:style-name="ifm_p_ifm">52°48’39.167”N 06°53’02.901”E;</text:p>
        <text:p text:style-name="ifm_p_ifm">52°48’31.695”N 06°52’34.036”E;</text:p>
        <text:p text:style-name="ifm_p_ifm">52°48’33.833”N 06°52’27.328”E;</text:p>
        <text:p text:style-name="ifm_p_ifm">52°48’57.255”N 06°51’52.303”E;</text:p>
        <text:p text:style-name="ifm_p_ifm">52°49’10.308”N 06°52’06.310”E;</text:p>
        <text:p text:style-name="ifm_p_ifm">52°49’14.555”N 06°52’05.606”E;</text:p>
        <text:p text:style-name="ifm_p_ifm">52°49’37.643”N 06°53’09.355”E;</text:p>
        <text:p text:style-name="ifm_p_ifm">terug naar beginpunt.</text:p>
        <text:p text:style-name="ifm_p_ifm">93  De zone, begrensd door de lijn die achtereenvolgens de volgende
                              posities verbindt:</text:p>
        <text:p text:style-name="ifm_p_ifm">52°40’21.508”N 06°27’57.081”E;</text:p>
        <text:p text:style-name="ifm_p_ifm">52°40’20.785”N 06°27’42.468”E;</text:p>
        <text:p text:style-name="ifm_p_ifm">52°40’22.722”N 06°27’36.493”E;</text:p>
        <text:p text:style-name="ifm_p_ifm">52°40’34.198”N 06°27’34.069”E;</text:p>
        <text:p text:style-name="ifm_p_ifm">52°40’37.624”N 06°27’39.353”E;</text:p>
        <text:p text:style-name="ifm_p_ifm">52°40’38.612”N 06°27’57.163”E;</text:p>
        <text:p text:style-name="ifm_p_ifm">52°40’34.098”N 06°28’02.122”E;</text:p>
        <text:p text:style-name="ifm_p_ifm">52°40’24.298”N 06°28’00.432”E;</text:p>
        <text:p text:style-name="ifm_p_ifm">terug naar beginpunt.</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 BIJ ARTIKEL I, ONDERDEEL B, VAN DE REGELING TOT WIJZIGING VAN DE REGELING
               ZONERING ONBEMANDE LUCHTVAARTUIGEN VAN, NR. IENW/BSK-2025/273530, TER
               ACTUALISERING VAN DE ZONERING VOOR HAVEN EN INDUSTRIEGEBIEDEN, VITALE INFRASTRUCTUUR
               EN BEVEILIGDE GEBIEDEN</text:h>
      <text:h text:style-name="ifm_p_font.bold_mt.5.08mm_page.keep-with-next_ifm" text:outline-level="4">Bijlage<text:s/>1.<text:s/>Behorende bij artikel 5 van de Regeling zonering onbemande luchtvaartuigen</text:h>
      <text:p text:style-name="ifm_p_mt.4.23mm_ifm">Het verbod, bedoeld in artikel 5, geldt voor de volgende cirkelvormige geografische
            zones met een straal van 500 meter, waarbij het coördinaat als middelpunt wordt
            gehanteerd:</text:p>
      <text:p text:style-name="ifm_p_mt.3.7mm_ifm">1.  50°53'50.42"N 06°04'10.30"E;</text:p>
      <text:p text:style-name="ifm_p_ifm">2.  51°56'42.51"N 05°45'42.10"E;</text:p>
      <text:p text:style-name="ifm_p_ifm">3.  51°07'16.20"N 05°53'18.21"E;</text:p>
      <text:p text:style-name="ifm_p_ifm">4.  52°42'10.62"N 05°08'39.68"E;</text:p>
      <text:p text:style-name="ifm_p_ifm">5.  51°39'12.85"N 04°23'01.16"E;</text:p>
      <text:p text:style-name="ifm_p_ifm">6.  51°54'48.49"N 05°27'20.71"E;</text:p>
      <text:p text:style-name="ifm_p_ifm">7.  51°25'51.50"N 05°26'15.07"E;</text:p>
      <text:p text:style-name="ifm_p_ifm">8.  51°19'58.72"N 03°46'37.58"E;</text:p>
      <text:p text:style-name="ifm_p_ifm">9.  52°22'56.60"N 04°41'51.91"E;</text:p>
      <text:p text:style-name="ifm_p_ifm">10.  52°17'55.88"N 04°46'24.85"E;</text:p>
      <text:p text:style-name="ifm_p_ifm">11.  52°12'20.00"N 04°29'11.73"E;</text:p>
      <text:p text:style-name="ifm_p_ifm">12.  51°41'54.00"N 05°10'50.26"E;</text:p>
      <text:p text:style-name="ifm_p_ifm">13.  51°55'59.84"N 05°35'12.20"E;</text:p>
      <text:p text:style-name="ifm_p_ifm">14.  51°26'54.85"N 03°41'05.79"E;</text:p>
      <text:p text:style-name="ifm_p_ifm">15.  51°45'44.16"N 05°32'13.10"E;</text:p>
      <text:p text:style-name="ifm_p_ifm">16.  53°10'45.57"N 06°10'35.10"E;</text:p>
      <text:p text:style-name="ifm_p_ifm">17.  52°13'54.77"N 06°50'36.18"E;</text:p>
      <text:p text:style-name="ifm_p_ifm">18.  51°54'19.88"N 04°21'23.28"E;</text:p>
      <text:p text:style-name="ifm_p_ifm">19.  51°58'18.87"N 05°32'25.27"E;</text:p>
      <text:p text:style-name="ifm_p_ifm">20.  52°52'35.07"N 04°46'24.61"E;</text:p>
      <text:p text:style-name="ifm_p_ifm">21.  52°15'53.57"N 05°34'23.68"E;</text:p>
      <text:p text:style-name="ifm_p_ifm">22.  51°33'11.52"N 05°59'07.99"E;</text:p>
      <text:p text:style-name="ifm_p_ifm">23.  50°51'19.26"N 06°02'04.59"E;</text:p>
      <text:p text:style-name="ifm_p_ifm">24.  51°37'37.70"N 04°38'20.29"E;</text:p>
      <text:p text:style-name="ifm_p_ifm">25.  52°01'02.91"N 04°20'28.05"E;</text:p>
      <text:p text:style-name="ifm_p_ifm">26.  51°29'13.89"N 03°53'07.76"E;</text:p>
      <text:p text:style-name="ifm_p_ifm">27.  51°48'41.08"N 04°38'49.25"E;</text:p>
      <text:p text:style-name="ifm_p_ifm">28.  51°59'25.40"N 04°10'06.22"E;</text:p>
      <text:p text:style-name="ifm_p_ifm">29.  52°32'22.01"N 05°43'00.90"E;</text:p>
      <text:p text:style-name="ifm_p_ifm">30.  51°23'30.47"N 06°08'38.46"E;</text:p>
      <text:p text:style-name="ifm_p_ifm">31.  51°20'17.79"N 05°36'34.92"E;</text:p>
      <text:p text:style-name="ifm_p_ifm">32.  51°36'30.46"N 04°46'01.77"E;</text:p>
      <text:p text:style-name="ifm_p_ifm">33.  51°14'08.26"N 03°48'06.11"E;</text:p>
      <text:p text:style-name="ifm_p_ifm">34.  51°50'45.80"N 05°49'05.49"E;</text:p>
      <text:p text:style-name="ifm_p_ifm">35.  51°00'01.29"N 05°51'17.73"E;</text:p>
      <text:p text:style-name="ifm_p_ifm">36.  50°59'49.56"N 05°51'02.78"E;</text:p>
      <text:p text:style-name="ifm_p_ifm">37.  51°10'11.95"N 06°03'01.50"E;</text:p>
      <text:p text:style-name="ifm_p_ifm">38.  51°39'13.49"N 04°22'46.15"E;</text:p>
      <text:p text:style-name="ifm_p_ifm">39.  51°37'04.76"N 04°25'51.23"E;</text:p>
      <text:p text:style-name="ifm_p_ifm">40.  53°12'51.08"N 06°29'48.97"E;</text:p>
      <text:p text:style-name="ifm_p_ifm">41.  51°57'56.45"N 04°09'05.47"E;</text:p>
      <text:p text:style-name="ifm_p_ifm">42.  51°41'46.80"N 05°03'18.84"E;</text:p>
      <text:p text:style-name="ifm_p_ifm">43.  50°48'28.00"N 05°43'09.85"E;</text:p>
      <text:p text:style-name="ifm_p_ifm">44.  51°38'40.77"N 04°23'17.80"E;</text:p>
      <text:p text:style-name="ifm_p_ifm">45.  50°54'34.59"N 05°56'28.87"E;</text:p>
      <text:p text:style-name="ifm_p_ifm">46.  52°09'16.40"N 06°11'33.98"E;</text:p>
      <text:p text:style-name="ifm_p_ifm">47.  51°55'33.55"N 04°49'00.29"E;</text:p>
      <text:p text:style-name="ifm_p_ifm">48.  51°21'30.92"N 05°16'29.43"E;</text:p>
      <text:p text:style-name="ifm_p_ifm">49.  52°13'11.40"N 06°51'36.73"E;</text:p>
      <text:p text:style-name="ifm_p_ifm">50.  52°11'44.29"N 04°36'44.50"E;</text:p>
      <text:p text:style-name="ifm_p_ifm">51.  51°26'10.73"N 04°51'43.85"E;</text:p>
      <text:p text:style-name="ifm_p_ifm">52.  52°17'38.02"N 04°34'33.35"E;</text:p>
      <text:p text:style-name="ifm_p_ifm">53.  51°28'05.48"N 05°43'39.54"E;</text:p>
      <text:p text:style-name="ifm_p_ifm">54.  52°34'26.11"N 05°52'01.69"E;</text:p>
      <text:p text:style-name="ifm_p_ifm">55.  53°05'00.60"N 06°56'08.24"E;</text:p>
      <text:p text:style-name="ifm_p_ifm">56.  52°16'42.70"N 05°01'26.05"E;</text:p>
      <text:p text:style-name="ifm_p_ifm">57.  51°39'07.28"N 05°39'06.12"E;</text:p>
      <text:p text:style-name="ifm_p_ifm">58.  52°25'43.55"N 04°48'29.16"E;</text:p>
      <text:p text:style-name="ifm_p_ifm">59.  52°53'03.92"N 05°59'13.70"E;</text:p>
      <text:p text:style-name="ifm_p_ifm">60.  50°46'05.81"N 05°42'48.82"E;</text:p>
      <text:p text:style-name="ifm_p_ifm">61.  51°53'35.93"N 04°27'40.33"E;</text:p>
      <text:p text:style-name="ifm_p_ifm">62.  53°18'48.22"N 06°54'11.01"E;</text:p>
      <text:p text:style-name="ifm_p_ifm">63.  52°56'28.72"N 04°47'01.10"E;</text:p>
      <text:p text:style-name="ifm_p_ifm">64.  53°10'57.79"N 05°25'29.09"E;</text:p>
      <text:p text:style-name="ifm_p_ifm">65.  53°14'23.96"N 06°33'47.84"E;</text:p>
      <text:p text:style-name="ifm_p_ifm">66.  51°39'33.28"N 05°39'52.64"E;</text:p>
      <text:p text:style-name="ifm_p_ifm">67.  51°49'35.28"N 04°40'36.25"E;</text:p>
      <text:p text:style-name="ifm_p_ifm">68.  51°36'54.95"N 05°31'24.68"E;</text:p>
      <text:p text:style-name="ifm_p_ifm">69.  53°05'32.14"N 05°49'17.19"E;</text:p>
      <text:p text:style-name="ifm_p_ifm">70.  52°35'30.91"N 04°43'54.38"E;</text:p>
      <text:p text:style-name="ifm_p_ifm">71.  52°29'13.32"N 04°41'56.83"E;</text:p>
      <text:p text:style-name="ifm_p_ifm">72.  53°16'25.74"N 06°18'41.73"E;</text:p>
      <text:p text:style-name="ifm_p_ifm">73.  52°45'28.41"N 05°02'59.20"E;</text:p>
      <text:p text:style-name="ifm_p_ifm">74.  53°03'26.35"N 05°53'40.68"E;</text:p>
      <text:p text:style-name="ifm_p_ifm">75.  52°29'44.88"N 06°21'45.93"E;</text:p>
      <text:p text:style-name="ifm_p_ifm">76.  53°10'19.51"N 06°56'07.76"E;</text:p>
      <text:p text:style-name="ifm_p_ifm">77.  53°24'41.86"N 06°52'10.67"E;</text:p>
      <text:p text:style-name="ifm_p_ifm">78.  53°12'21.47"N 07°12'35.35"E;</text:p>
      <text:p text:style-name="ifm_p_ifm">79.  53°09'23.62"N 06°53'19.90"E;</text:p>
      <text:p text:style-name="ifm_p_ifm">80.  52°00'15.38"N 05°34'37.82"E;</text:p>
      <text:p text:style-name="ifm_p_ifm">81.  51°54'08.65"N 06°30'13.61"E;</text:p>
      <text:p text:style-name="ifm_p_ifm">82.  51°23'55.52"N 06°05'37.02"E;</text:p>
      <text:p text:style-name="ifm_p_ifm">83.  52°13'24.10"N 05°08'36.44"E;</text:p>
      <text:p text:style-name="ifm_p_ifm">84.  52°10'21.92"N 05°21'13.66"E;</text:p>
      <text:p text:style-name="ifm_p_ifm">85.  52°08'10.12"N 04°32'24.94"E;</text:p>
      <text:p text:style-name="ifm_p_ifm">86.  51°39'47.67"N 04°50'21.62"E;</text:p>
      <text:p text:style-name="ifm_p_ifm">87.  52°44'06.98"N 06°29'28.50"E;</text:p>
      <text:p text:style-name="ifm_p_ifm">88.  51°17'58.32"N 03°50'12.00"E;</text:p>
      <text:p text:style-name="ifm_p_ifm">89.  51°54'22.97"N 04°34'19.56"E;</text:p>
      <text:p text:style-name="ifm_p_ifm">90.  51°56'07.70"N 04°04'05.08"E;</text:p>
      <text:p text:style-name="ifm_p_ifm">91.  51°30'11.93"N 05°27'37.71"E;</text:p>
      <text:p text:style-name="ifm_p_ifm">92.  51°20'07.11"N 03°47'46.54"E;</text:p>
      <text:p text:style-name="ifm_p_ifm">93.  51°51'19.31"N 05°43'53.27"E;</text:p>
      <text:p text:style-name="ifm_p_ifm">94.  51°37'02.79"N 05°30'17.65"E;</text:p>
      <text:p text:style-name="ifm_p_ifm">95.  52°04'26.13"N 05°03'17.78"E;</text:p>
      <text:p text:style-name="ifm_p_ifm">96.  51°41'53.58"N 05°10'33.31"E;</text:p>
      <text:p text:style-name="ifm_p_ifm">97.  51°32'28.76"N 06°04'54.62"E;</text:p>
      <text:p text:style-name="ifm_p_ifm">98.  52°41'57.97"N 06°10'50.17"E;</text:p>
      <text:p text:style-name="ifm_p_ifm">99.  53°17'33.67"N 06°58'31.75"E;</text:p>
      <text:p text:style-name="ifm_p_ifm">100.  53°08'07.71"N 07°03'27.08"E;</text:p>
      <text:p text:style-name="ifm_p_ifm">101.  52°12'03.30"N 04°26'20.95"E;</text:p>
      <text:p text:style-name="ifm_p_ifm">102.  52°03'42.43"N 05°36'16.56"E;</text:p>
      <text:p text:style-name="ifm_p_ifm">103.  52°23'08.72"N 04°56'14.47"E;</text:p>
      <text:p text:style-name="ifm_p_ifm">104.  53°06'44.04"N 06°53'38.14"E;</text:p>
      <text:p text:style-name="ifm_p_ifm">105.  52°15'25.50"N 06°40'48.67"E;</text:p>
      <text:p text:style-name="ifm_p_ifm">106.  52°18'39.82"N 04°48'44.40"E;</text:p>
      <text:p text:style-name="ifm_p_ifm">107.  51°41'20.35"N 05°11'25.08"E;</text:p>
      <text:p text:style-name="ifm_p_ifm">108.  51°56'29.00"N 06°28'28.25"E;</text:p>
      <text:p text:style-name="ifm_p_ifm">109.  51°54'31.44"N 05°28'12.63"E;</text:p>
      <text:p text:style-name="ifm_p_ifm">110.  51°34'37.79"N 05°29'11.18"E;</text:p>
      <text:p text:style-name="ifm_p_ifm">111.  51°59'41.61"N 06°35'29.37"E;</text:p>
      <text:p text:style-name="ifm_p_ifm">112.  52°03'07.47"N 06°06'32.91"E;</text:p>
      <text:p text:style-name="ifm_p_ifm">113.  51°28'07.60"N 05°24'39.45"E;</text:p>
      <text:p text:style-name="ifm_p_ifm">114.  51°30'07.61"N 04°44'46.78"E;</text:p>
      <text:p text:style-name="ifm_p_ifm">115.  51°47'51.80"N 05°16'40.53"E;</text:p>
      <text:p text:style-name="ifm_p_ifm">116.  51°30'31.58"N 05°44'18.72"E;</text:p>
      <text:p text:style-name="ifm_p_ifm">117.  51°26'55.15"N 05°48'06.24"E;</text:p>
      <text:p text:style-name="ifm_p_ifm">118.  53°12'04.20"N 06°33'03.76"E;</text:p>
      <text:p text:style-name="ifm_p_ifm">119.  51°51'02.28"N 04°44'24.08"E;</text:p>
      <text:p text:style-name="ifm_p_ifm">120.  53°16'45.55"N 06°18'36.63"E;</text:p>
      <text:p text:style-name="ifm_p_ifm">121.  53°05'31.74"N 06°25'50.26"E;</text:p>
      <text:p text:style-name="ifm_p_ifm">122.  51°30'45.36"N 04°58'04.35"E;</text:p>
      <text:p text:style-name="ifm_p_ifm">123.  51°46'53.35"N 05°39'39.39"E;</text:p>
      <text:p text:style-name="ifm_p_ifm">124.  51°57'51.21"N 06°05'00.39"E;</text:p>
      <text:p text:style-name="ifm_p_ifm">125.  51°54'56.42"N 05°26'14.66"E;</text:p>
      <text:p text:style-name="ifm_p_ifm">126.  52°13'07.65"N 06°50'27.56"E;</text:p>
      <text:p text:style-name="ifm_p_ifm">127.  51°54'02.16"N 04°19'05.03"E;</text:p>
      <text:p text:style-name="ifm_p_ifm">128.  53°01'16.52"N 05°41'16.60"E;</text:p>
      <text:p text:style-name="ifm_p_ifm">129.  51°09'26.34"N 06°03'48.78"E;</text:p>
      <text:p text:style-name="ifm_p_ifm">130.  52°14'44.51"N 06°47'43.58"E;</text:p>
      <text:p text:style-name="ifm_p_ifm">131.  51°49'28.33"N 05°49'03.68"E;</text:p>
      <text:p text:style-name="ifm_p_ifm">132.  51°14'17.51"N 05°36'05.51"E;</text:p>
      <text:p text:style-name="ifm_p_ifm">133.  51°45'03.95"N 05°51'03.42"E;</text:p>
      <text:p text:style-name="ifm_p_ifm">134.  51°42'10.98"N 05°16'57.44"E;</text:p>
      <text:p text:style-name="ifm_p_ifm">135.  51°39'48.73"N 04°50'11.78"E;</text:p>
      <text:p text:style-name="ifm_p_ifm">136.  52°22'06.60"N 06°36'51.43"E;</text:p>
      <text:p text:style-name="ifm_p_ifm">137.  51°42'41.69"N 05°15'44.09"E;</text:p>
      <text:p text:style-name="ifm_p_ifm">138.  51°52'56.88"N 05°24'38.89"E;</text:p>
      <text:p text:style-name="ifm_p_ifm">139.  52°41'38.91"N 05°45'02.13"E;</text:p>
      <text:p text:style-name="ifm_p_ifm">140.  51°50'36.54"N 04°59'13.64"E;</text:p>
      <text:p text:style-name="ifm_p_ifm">141.  51°27'57.22"N 05°40'06.87"E;</text:p>
      <text:p text:style-name="ifm_p_ifm">142.  51°30'20.31"N 05°26'52.86"E;</text:p>
      <text:p text:style-name="ifm_p_ifm">143.  53°06'48.85"N 06°03'26.22"E;</text:p>
      <text:p text:style-name="ifm_p_ifm">144.  53°17'35.12"N 06°58'24.90"E;</text:p>
      <text:p text:style-name="ifm_p_ifm">145.  52°14'03.77"N 05°28'45.72"E;</text:p>
      <text:p text:style-name="ifm_p_ifm">146.  51°33'06.73"N 04°27'35.69"E;</text:p>
      <text:p text:style-name="ifm_p_ifm">147.  51°13'07.46"N 03°48'08.25"E;</text:p>
      <text:p text:style-name="ifm_p_ifm">148.  52°12'49.55"N 04°52'32.08"E;</text:p>
      <text:p text:style-name="ifm_p_ifm">149.  51°47'53.24"N 05°15'45.65"E;</text:p>
      <text:p text:style-name="ifm_p_ifm">150.  52°21'49.71"N 06°37'07.52"E;</text:p>
      <text:p text:style-name="ifm_p_ifm">151.  51°21'14.01"N 05°16'26.33"E;</text:p>
      <text:p text:style-name="ifm_p_ifm">152.  52°08'32.84"N 04°38'35.25"E;</text:p>
      <text:p text:style-name="ifm_p_ifm">153.  51°09'54.02"N 05°57'21.99"E;</text:p>
      <text:p text:style-name="ifm_p_ifm">154.  51°41'39.76"N 05°03'15.62"E;</text:p>
      <text:p text:style-name="ifm_p_ifm">155.  51°47'08.89"N 04°37'54.41"E;</text:p>
      <text:p text:style-name="ifm_p_ifm">156.  51°47'09.07"N 04°38'41.61"E;</text:p>
      <text:p text:style-name="ifm_p_ifm">157.  52°14'23.60"N 06°10'25.11"E;</text:p>
      <text:p text:style-name="ifm_p_ifm">158.  53°05'55.79"N 06°53'31.83"E;</text:p>
      <text:p text:style-name="ifm_p_ifm">159.  53°00'12.99"N 06°34'21.89"E;</text:p>
      <text:p text:style-name="ifm_p_ifm">160.  51°23'48.85"N 06°07'55.27"E;</text:p>
      <text:p text:style-name="ifm_p_ifm">161.  51°57'46.60"N 06°00'28.88"E;</text:p>
      <text:p text:style-name="ifm_p_ifm">162.  51°57'51.10"N 04°09'16.12"E;</text:p>
      <text:p text:style-name="ifm_p_ifm">163.  51°29'47.28"N 03°38'49.60"E;</text:p>
      <text:p text:style-name="ifm_p_ifm">164.  51°36'36.97"N 04°45'43.56"E;</text:p>
      <text:p text:style-name="ifm_p_ifm">165.  51°45'32.21"N 04°11'19.07"E;</text:p>
      <text:p text:style-name="ifm_p_ifm">166.  52°01'43.20"N 05°38'46.72"E;</text:p>
      <text:p text:style-name="ifm_p_ifm">167.  52°39'01.92"N 04°43'00.69"E;</text:p>
      <text:p text:style-name="ifm_p_ifm">168.  52°35'54.39"N 04°44'58.77"E;</text:p>
      <text:p text:style-name="ifm_p_ifm">169.  52°36'28.00"N 04°45'30.45"E;</text:p>
      <text:p text:style-name="ifm_p_ifm">170.  52°29'54.44"N 05°26'42.46"E;</text:p>
      <text:p text:style-name="ifm_p_ifm">171.  52°13'58.20"N 05°28'54.51"E;</text:p>
      <text:p text:style-name="ifm_p_ifm">172.  52°46'29.99"N 06°54'25.15"E;</text:p>
      <text:p text:style-name="ifm_p_ifm">173.  51°21'41.31"N 04°01'12.63"E;</text:p>
      <text:p text:style-name="ifm_p_ifm">174.  52°22'38.83"N 04°55'03.76"E;</text:p>
      <text:p text:style-name="ifm_p_ifm">175.  51°17'49.61"N 03°50'31.92"E;</text:p>
      <text:p text:style-name="ifm_p_ifm">176.  51°51'59.60"N 04°59'20.70"E;</text:p>
      <text:p text:style-name="ifm_p_ifm">177.  52°16'03.29"N 05°34'52.35"E;</text:p>
      <text:p text:style-name="ifm_p_ifm">178.  51°51'46.44"N 04°28'15.50"E;</text:p>
      <text:p text:style-name="ifm_p_ifm">179.  51°47'00.36"N 04°26'24.66"E;</text:p>
      <text:p text:style-name="ifm_p_ifm">180.  51°42'09.59"N 04°12'42.24"E;</text:p>
      <text:p text:style-name="ifm_p_ifm">181.  51°41'35.57"N 04°50'33.38"E;</text:p>
      <text:p text:style-name="ifm_p_ifm">182.  52°14'52.79"N 06°47'56.60"E;</text:p>
      <text:p text:style-name="ifm_p_ifm">183.  51°12'09.16"N 05°59'36.41"E;</text:p>
      <text:p text:style-name="ifm_p_ifm">184.  52°03'16.71"N 05°06'17.45"E;</text:p>
      <text:p text:style-name="ifm_p_ifm">185.  51°57'35.51"N 05°39'10.90"E;</text:p>
      <text:p text:style-name="ifm_p_ifm">186.  52°31'10.68"N 06°04'29.84"E;</text:p>
      <text:p text:style-name="ifm_p_ifm">187.  52°12'04.10"N 06°01'56.75"E;</text:p>
      <text:p text:style-name="ifm_p_ifm">188.  51°23'20.81"N 05°43'30.48"E;</text:p>
      <text:p text:style-name="ifm_p_ifm">189.  51°26'57.70"N 03°36'05.20"E;</text:p>
      <text:p text:style-name="ifm_p_ifm">190.  51°26'57.70"N 03°36'05.20"E;</text:p>
      <text:p text:style-name="ifm_p_ifm">191.  52°19'12.56"N 06°39'26.45"E;</text:p>
      <text:p text:style-name="ifm_p_ifm">192.  51°32'16.22"N 04°30'36.84"E;</text:p>
      <text:p text:style-name="ifm_p_ifm">193.  51°56'29.67"N 05°45'39.45"E;</text:p>
      <text:p text:style-name="ifm_p_ifm">194.  52°13'23.83"N 06°04'59.07"E;</text:p>
      <text:p text:style-name="ifm_p_ifm">195.  52°14'59.92"N 06°06'49.96"E;</text:p>
      <text:p text:style-name="ifm_p_ifm">196.  De zone, begrensd door de lijn die achtereenvolgens de volgende posities
                     verbindt:</text:p>
      <text:p text:style-name="ifm_p_ifm">51°58'21.14"N 05°55'35.85"E;</text:p>
      <text:p text:style-name="ifm_p_ifm">51°58'40.51"N 05°56'27.12"E;</text:p>
      <text:p text:style-name="ifm_p_ifm">51°58'16.56"N 05°57'05.75"E;</text:p>
      <text:p text:style-name="ifm_p_ifm">51°57'58.71"N 05°57'18.38"E;</text:p>
      <text:p text:style-name="ifm_p_ifm">51°57'42.69"N 05°56'52.87"E;</text:p>
      <text:p text:style-name="ifm_p_ifm">51°57'57.34"N 05°55'37.83"E;</text:p>
      <text:p text:style-name="ifm_p_ifm">terug naar beginpunt.</text:p>
      <text:p text:style-name="ifm_p_ifm">197.  De zone, begrensd door de lijn die achtereenvolgens de volgende posities
                     verbindt:</text:p>
      <text:p text:style-name="ifm_p_ifm">51°51'44.02"N 04°18'02.22"E;</text:p>
      <text:p text:style-name="ifm_p_ifm">51°51'08.29"N 04°17'54.52"E;</text:p>
      <text:p text:style-name="ifm_p_ifm">51°51'00.88"N 04°17'37.99"E;</text:p>
      <text:p text:style-name="ifm_p_ifm">51°51'03.47"N 04°16'57.01"E;</text:p>
      <text:p text:style-name="ifm_p_ifm">51°51'18.35"N 04°16'49.14"E;</text:p>
      <text:p text:style-name="ifm_p_ifm">51°51'46.82"N 04°17'01.54"E;</text:p>
      <text:p text:style-name="ifm_p_ifm">terug naar beginpunt.</text:p>
      <text:p text:style-name="ifm_p_ifm">198.  De zone, begrensd door de lijn die achtereenvolgens de volgende posities
                     verbindt:</text:p>
      <text:p text:style-name="ifm_p_ifm">50°59'39.43"N 05°46'41.06"E;</text:p>
      <text:p text:style-name="ifm_p_ifm">50°59'26.60"N 05°47'26.17"E;</text:p>
      <text:p text:style-name="ifm_p_ifm">50°59'26.76"N 05°48'05.75"E;</text:p>
      <text:p text:style-name="ifm_p_ifm">50°58'47.29"N 05°48'32.18"E;</text:p>
      <text:p text:style-name="ifm_p_ifm">50°58'27.65"N 05°49'24.05"E;</text:p>
      <text:p text:style-name="ifm_p_ifm">50°57'59.15"N 05°48'46.56"E;</text:p>
      <text:p text:style-name="ifm_p_ifm">50°57'15.29"N 05°48'51.75"E;</text:p>
      <text:p text:style-name="ifm_p_ifm">50°56'48.75"N 05°48'13.94"E;</text:p>
      <text:p text:style-name="ifm_p_ifm">50°56'56.46"N 05°47'41.79"E;</text:p>
      <text:p text:style-name="ifm_p_ifm">50°56'46.42"N 05°47'01.75"E;</text:p>
      <text:p text:style-name="ifm_p_ifm">50°57'19.02"N 05°46'41.51"E;</text:p>
      <text:p text:style-name="ifm_p_ifm">50°57'23.60"N 05°46'47.09"E;</text:p>
      <text:p text:style-name="ifm_p_ifm">50°57'32.82"N 05°46'46.84"E;</text:p>
      <text:p text:style-name="ifm_p_ifm">50°58'09.15"N 05°46'57.37"E;</text:p>
      <text:p text:style-name="ifm_p_ifm">50°59'03.76"N 05°46'52.56"E;</text:p>
      <text:p text:style-name="ifm_p_ifm">50°59'04.62"N 05°46'13.78"E;</text:p>
      <text:p text:style-name="ifm_p_ifm">50°58'43.68"N 05°46'04.83"E;</text:p>
      <text:p text:style-name="ifm_p_ifm">50°58'36.10"N 05°45'48.54"E;</text:p>
      <text:p text:style-name="ifm_p_ifm">50°58'38.05"N 05°45'43.21"E;</text:p>
      <text:p text:style-name="ifm_p_ifm">50°58'26.60"N 05°45'28.18"E;</text:p>
      <text:p text:style-name="ifm_p_ifm">50°58'28.66"N 05°45'23.05"E;</text:p>
      <text:p text:style-name="ifm_p_ifm">50°59'08.81"N 05°45'53.48"E;</text:p>
      <text:p text:style-name="ifm_p_ifm">50°59'26.87"N 05°46'08.39"E;</text:p>
      <text:p text:style-name="ifm_p_ifm">terug naar beginpunt.</text:p>
      <text:p text:style-name="ifm_p_ifm">199.  De zone, begrensd door de lijn die achtereenvolgens de volgende posities
                     verbindt:</text:p>
      <text:p text:style-name="ifm_p_ifm">51°31'04.54"N 04°15'00.86"E;</text:p>
      <text:p text:style-name="ifm_p_ifm">51°30'31.94"N 04°16'31.65"E;</text:p>
      <text:p text:style-name="ifm_p_ifm">51°29'47.12"N 04°16'43.65"E;</text:p>
      <text:p text:style-name="ifm_p_ifm">51°29'24.14"N 04°15'37.31"E;</text:p>
      <text:p text:style-name="ifm_p_ifm">51°30'02.77"N 04°14'16.02"E;</text:p>
      <text:p text:style-name="ifm_p_ifm">terug naar beginpunt.</text:p>
      <text:p text:style-name="ifm_p_ifm">200.  De zone, begrensd door de lijn die achtereenvolgens de volgende posities
                     verbindt:</text:p>
      <text:p text:style-name="ifm_p_ifm">52°55'44.34"N 07°03'39.34"E;</text:p>
      <text:p text:style-name="ifm_p_ifm">52°55'36.57"N 07°03'47.23"E;</text:p>
      <text:p text:style-name="ifm_p_ifm">52°55'11.31"N 07°03'49.57"E;</text:p>
      <text:p text:style-name="ifm_p_ifm">52°54'59.20"N 07°03'10.01"E;</text:p>
      <text:p text:style-name="ifm_p_ifm">52°54'56.21"N 07°02'46.45"E;</text:p>
      <text:p text:style-name="ifm_p_ifm">52°55'04.94"N 07°02'32.06"E;</text:p>
      <text:p text:style-name="ifm_p_ifm">52°55'17.88"N 07°02'24.00"E;</text:p>
      <text:p text:style-name="ifm_p_ifm">52°55'27.26"N 07°02'38.17"E;</text:p>
      <text:p text:style-name="ifm_p_ifm">terug naar beginpunt.</text:p>
      <text:p text:style-name="ifm_p_ifm">201.  De zone, begrensd door de lijn die achtereenvolgens de volgende posities
                     verbindt:</text:p>
      <text:p text:style-name="ifm_p_ifm">52°28'24.99"N 04°34'30.91"E;</text:p>
      <text:p text:style-name="ifm_p_ifm">52°29'09.23"N 04°35'02.07"E;</text:p>
      <text:p text:style-name="ifm_p_ifm">52°29'22.10"N 04°36'18.23"E;</text:p>
      <text:p text:style-name="ifm_p_ifm">52°29'13.35"N 04°37'33.57"E;</text:p>
      <text:p text:style-name="ifm_p_ifm">52°28'51.33"N 04°37'33.14"E;</text:p>
      <text:p text:style-name="ifm_p_ifm">52°28'46.64"N 04°38'05.32"E;</text:p>
      <text:p text:style-name="ifm_p_ifm">52°27'56.46"N 04°38'42.31"E;</text:p>
      <text:p text:style-name="ifm_p_ifm">52°27'55.42"N 04°38'01.38"E;</text:p>
      <text:p text:style-name="ifm_p_ifm">52°28'13.32"N 04°36'30.70"E;</text:p>
      <text:p text:style-name="ifm_p_ifm">52°28'18.89"N 04°35'01.67"E;</text:p>
      <text:p text:style-name="ifm_p_ifm">52°28'13.52"N 04°34'54.76"E;</text:p>
      <text:p text:style-name="ifm_p_ifm">52°28'11.95"N 04°34'46.63"E;</text:p>
      <text:p text:style-name="ifm_p_ifm">52°28'08.32"N 04°34'23.86"E;</text:p>
      <text:p text:style-name="ifm_p_ifm">terug naar beginpunt.</text:p>
      <text:p text:style-name="ifm_p_ifm">202.  De zone, begrensd door de lijn die achtereenvolgens de volgende posities
                     verbindt:</text:p>
      <text:p text:style-name="ifm_p_ifm">51°22'56.15"N 06°13'01.09"E;</text:p>
      <text:p text:style-name="ifm_p_ifm">51°22'26.21"N 06°13'13.85"E;</text:p>
      <text:p text:style-name="ifm_p_ifm">51°22'23.36"N 06°13'06.58"E;</text:p>
      <text:p text:style-name="ifm_p_ifm">51°22'23.18"N 06°12'52.42"E;</text:p>
      <text:p text:style-name="ifm_p_ifm">51°22'26.03"N 06°12'42.09"E;</text:p>
      <text:p text:style-name="ifm_p_ifm">51°22'31.79"N 06°12'33.61"E;</text:p>
      <text:p text:style-name="ifm_p_ifm">51°22'40.74"N 06°12'31.56"E;</text:p>
      <text:p text:style-name="ifm_p_ifm">51°22'47.49"N 06°12'33.89"E;</text:p>
      <text:p text:style-name="ifm_p_ifm">51°22'53.88"N 06°12'41.90"E;</text:p>
      <text:p text:style-name="ifm_p_ifm">51°22'56.38"N 06°12'54.66"E;</text:p>
      <text:p text:style-name="ifm_p_ifm">terug naar beginpunt.</text:p>
      <text:p text:style-name="ifm_p_ifm">203.  De zone, begrensd door de lijn die achtereenvolgens de volgende posities
                     verbindt:</text:p>
      <text:p text:style-name="ifm_p_ifm">51°14'41.78"N 05°38'34.79"E;</text:p>
      <text:p text:style-name="ifm_p_ifm">51°14'48.13"N 05°38'49.40"E;</text:p>
      <text:p text:style-name="ifm_p_ifm">51°14'58.83"N 05°39'20.57"E;</text:p>
      <text:p text:style-name="ifm_p_ifm">51°14'59.57"N 05°40'08.38"E;</text:p>
      <text:p text:style-name="ifm_p_ifm">51°14'58.83"N 05°40'43.11"E;</text:p>
      <text:p text:style-name="ifm_p_ifm">51°14'47.61"N 05°40'59.83"E;</text:p>
      <text:p text:style-name="ifm_p_ifm">51°14'36.98"N 05°40'40.81"E;</text:p>
      <text:p text:style-name="ifm_p_ifm">51°14'21.16"N 05°39'49.09"E;</text:p>
      <text:p text:style-name="ifm_p_ifm">51°14'12.47"N 05°39'00.80"E;</text:p>
      <text:p text:style-name="ifm_p_ifm">51°14'12.94"N 05°38'39.25"E;</text:p>
      <text:p text:style-name="ifm_p_ifm">51°14'26.58"N 05°38'27.12"E;</text:p>
      <text:p text:style-name="ifm_p_ifm">terug naar beginpunt.</text:p>
      <text:p text:style-name="ifm_p_ifm">204.  De zone, begrensd door de lijn die achtereenvolgens de volgende posities
                     verbindt:</text:p>
      <text:p text:style-name="ifm_p_ifm">51°35'41.16"N 05°02'42.97"E;</text:p>
      <text:p text:style-name="ifm_p_ifm">51°35'50.85"N 05°02'58.32"E;</text:p>
      <text:p text:style-name="ifm_p_ifm">51°35'48.54"N 05°03'23.83"E;</text:p>
      <text:p text:style-name="ifm_p_ifm">51°35'30.23"N 05°03'44.63"E;</text:p>
      <text:p text:style-name="ifm_p_ifm">51°34'51.15"N 05°04'06.18"E;</text:p>
      <text:p text:style-name="ifm_p_ifm">51°34'36.07"N 05°03'56.52"E;</text:p>
      <text:p text:style-name="ifm_p_ifm">51°34'32.07"N 05°03'31.26"E;</text:p>
      <text:p text:style-name="ifm_p_ifm">51°34'52.38"N 05°02'37.52"E;</text:p>
      <text:p text:style-name="ifm_p_ifm">51°35'08.23"N 05°02'24.39"E;</text:p>
      <text:p text:style-name="ifm_p_ifm">terug naar beginpunt.</text:p>
      <text:p text:style-name="ifm_p_ifm">205.  De zone, begrensd door de lijn die achtereenvolgens de volgende posities
                     verbindt:</text:p>
      <text:p text:style-name="ifm_p_ifm">51°36'11.77"N 05°01'04.65"E;</text:p>
      <text:p text:style-name="ifm_p_ifm">51°36'13.46"N 05°01'30.40"E;</text:p>
      <text:p text:style-name="ifm_p_ifm">51°35'59.00"N 05°01'50.71"E;</text:p>
      <text:p text:style-name="ifm_p_ifm">51°35'35.93"N 05°01'39.07"E;</text:p>
      <text:p text:style-name="ifm_p_ifm">51°35'21.46"N 05°01'58.39"E;</text:p>
      <text:p text:style-name="ifm_p_ifm">51°35'08.23"N 05°01'57.65"E;</text:p>
      <text:p text:style-name="ifm_p_ifm">51°34'57.31"N 05°01'40.56"E;</text:p>
      <text:p text:style-name="ifm_p_ifm">51°34'59.04"N 05°01'15.92"E;</text:p>
      <text:p text:style-name="ifm_p_ifm">51°35'27.20"N 05°00'35.55"E;</text:p>
      <text:p text:style-name="ifm_p_ifm">51°35'41.20"N 05°00'30.85"E;</text:p>
      <text:p text:style-name="ifm_p_ifm">terug naar beginpunt.</text:p>
      <text:p text:style-name="ifm_p_ifm">206.  De zone, begrensd door de lijn die achtereenvolgens de volgende posities
                     verbindt:</text:p>
      <text:p text:style-name="ifm_p_ifm">51°47'08.97"N 05°32'45.98"E;</text:p>
      <text:p text:style-name="ifm_p_ifm">51°47'17.85"N 05°33'07.40"E;</text:p>
      <text:p text:style-name="ifm_p_ifm">51°47'21.22"N 05°33'25.48"E;</text:p>
      <text:p text:style-name="ifm_p_ifm">51°47'14.64"N 05°33'47.77"E;</text:p>
      <text:p text:style-name="ifm_p_ifm">51°46'57.32"N 05°33'52.47"E;</text:p>
      <text:p text:style-name="ifm_p_ifm">51°46'28.83"N 05°33'15.32"E;</text:p>
      <text:p text:style-name="ifm_p_ifm">51°46'20.55"N 05°32'59.23"E;</text:p>
      <text:p text:style-name="ifm_p_ifm">51°46'23.77"N 05°32'31.99"E;</text:p>
      <text:p text:style-name="ifm_p_ifm">51°46'35.26"N 05°32'22.82"E;</text:p>
      <text:p text:style-name="ifm_p_ifm">51°46'52.12"N 05°32'27.78"E;</text:p>
      <text:p text:style-name="ifm_p_ifm">terug naar beginpunt.</text:p>
      <text:p text:style-name="ifm_p_ifm">207.  De zone, begrensd door de lijn die achtereenvolgens de volgende posities
                     verbindt:</text:p>
      <text:p text:style-name="ifm_p_ifm">50°53'21.45"N 05°42'12.97"E;</text:p>
      <text:p text:style-name="ifm_p_ifm">50°53'33.01"N 05°42'35.51"E;</text:p>
      <text:p text:style-name="ifm_p_ifm">50°53'29.26"N 05°43'08.45"E;</text:p>
      <text:p text:style-name="ifm_p_ifm">50°52'48.49"N 05°43'34.70"E;</text:p>
      <text:p text:style-name="ifm_p_ifm">50°52'30.83"N 05°43'14.64"E;</text:p>
      <text:p text:style-name="ifm_p_ifm">50°52'26.61"N 05°42'30.80"E;</text:p>
      <text:p text:style-name="ifm_p_ifm">50°52'35.36"N 05°42'04.80"E;</text:p>
      <text:p text:style-name="ifm_p_ifm">terug naar beginpunt.</text:p>
      <text:p text:style-name="ifm_p_ifm">208.  De zone, begrensd door de lijn die achtereenvolgens de volgende posities
                     verbindt:</text:p>
      <text:p text:style-name="ifm_p_ifm">53°10'30.46"N 06°42'13.41"E;</text:p>
      <text:p text:style-name="ifm_p_ifm">53°10'42.27"N 06°42'32.43"E;</text:p>
      <text:p text:style-name="ifm_p_ifm">53°10'39.32"N 06°44'21.11"E;</text:p>
      <text:p text:style-name="ifm_p_ifm">53°10'34.02"N 06°44'37.75"E;</text:p>
      <text:p text:style-name="ifm_p_ifm">53°10'20.08"N 06°44'45.91"E;</text:p>
      <text:p text:style-name="ifm_p_ifm">53°10'05.22"N 06°44'34.87"E;</text:p>
      <text:p text:style-name="ifm_p_ifm">53°09'32.23"N 06°43'29.15"E;</text:p>
      <text:p text:style-name="ifm_p_ifm">53°09'33.35"N 06°43'05.20"E;</text:p>
      <text:p text:style-name="ifm_p_ifm">53°09'55.95"N 06°42'16.47"E;</text:p>
      <text:p text:style-name="ifm_p_ifm">terug naar beginpunt.</text:p>
      <text:p text:style-name="ifm_p_ifm">209.  De zone, begrensd door de lijn die achtereenvolgens de volgende posities
                     verbindt:</text:p>
      <text:p text:style-name="ifm_p_ifm">50°51'17.68"N 05°59'15.64"E;</text:p>
      <text:p text:style-name="ifm_p_ifm">50°51'30.66"N 05°59'47.34"E;</text:p>
      <text:p text:style-name="ifm_p_ifm">50°51'26.59"N 06°00'20.03"E;</text:p>
      <text:p text:style-name="ifm_p_ifm">50°51'09.55"N 06°00'24.49"E;</text:p>
      <text:p text:style-name="ifm_p_ifm">50°50'35.46"N 06°00'14.09"E;</text:p>
      <text:p text:style-name="ifm_p_ifm">50°50'27.02"N 05°59'45.61"E;</text:p>
      <text:p text:style-name="ifm_p_ifm">50°50'35.62"N 05°59'25.79"E;</text:p>
      <text:p text:style-name="ifm_p_ifm">50°51'01.26"N 05°59'16.38"E;</text:p>
      <text:p text:style-name="ifm_p_ifm">terug naar beginpunt.</text:p>
      <text:p text:style-name="ifm_p_ifm">210.  De zone, begrensd door de lijn die achtereenvolgens de volgende posities
                     verbindt:</text:p>
      <text:p text:style-name="ifm_p_ifm">52°58'31.02"N 05°52'38.90"E;</text:p>
      <text:p text:style-name="ifm_p_ifm">52°58'51.67"N 05°53'12.86"E;</text:p>
      <text:p text:style-name="ifm_p_ifm">52°58'50.04"N 05°53'45.13"E;</text:p>
      <text:p text:style-name="ifm_p_ifm">52°58'10.05"N 05°54'14.85"E;</text:p>
      <text:p text:style-name="ifm_p_ifm">52°57'47.76"N 05°53'11.50"E;</text:p>
      <text:p text:style-name="ifm_p_ifm">52°58'10.77"N 05°52'47.39"E;</text:p>
      <text:p text:style-name="ifm_p_ifm">terug naar beginpunt.</text:p>
      <text:p text:style-name="ifm_p_ifm">211.  De zone, begrensd door de lijn die achtereenvolgens de volgende posities
                     verbindt:</text:p>
      <text:p text:style-name="ifm_p_ifm">51°52'25.59"N 06°15'32.02"E;</text:p>
      <text:p text:style-name="ifm_p_ifm">51°52'38.42"N 06°15'31.23"E;</text:p>
      <text:p text:style-name="ifm_p_ifm">51°52'46.30"N 06°15'49.57"E;</text:p>
      <text:p text:style-name="ifm_p_ifm">51°52'48.96"N 06°16'40.77"E;</text:p>
      <text:p text:style-name="ifm_p_ifm">51°52'42.12"N 06°17'23.54"E;</text:p>
      <text:p text:style-name="ifm_p_ifm">51°52'38.00"N 06°17'43.74"E;</text:p>
      <text:p text:style-name="ifm_p_ifm">51°52'22.56"N 06°17'49.53"E;</text:p>
      <text:p text:style-name="ifm_p_ifm">51°52'08.15"N 06°17'41.09"E;</text:p>
      <text:p text:style-name="ifm_p_ifm">51°52'17.96"N 06°17'17.55"E;</text:p>
      <text:p text:style-name="ifm_p_ifm">51°52'19.47"N 06°17'08.92"E;</text:p>
      <text:p text:style-name="ifm_p_ifm">51°52'20.20"N 06°17'01.17"E;</text:p>
      <text:p text:style-name="ifm_p_ifm">51°52'21.23"N 06°16'59.90"E;</text:p>
      <text:p text:style-name="ifm_p_ifm">51°52'26.86"N 06°16'49.11"E;</text:p>
      <text:p text:style-name="ifm_p_ifm">51°52'27.95"N 06°16'42.05"E;</text:p>
      <text:p text:style-name="ifm_p_ifm">51°52'29.34"N 06°16'22.73"E;</text:p>
      <text:p text:style-name="ifm_p_ifm">51°52'28.61"N 06°16'16.25"E;</text:p>
      <text:p text:style-name="ifm_p_ifm">51°52'25.89"N 06°16'08.31"E;</text:p>
      <text:p text:style-name="ifm_p_ifm">51°52'13.29"N 06°15'56.05"E;</text:p>
      <text:p text:style-name="ifm_p_ifm">51°52'17.96"N 06°15'38.20"E;</text:p>
      <text:p text:style-name="ifm_p_ifm">terug naar beginpunt.</text:p>
      <text:h text:style-name="ifm_p_font.bold_mt.5.08mm_page.break-before_ifm" text:outline-level="3">TOELICHTING</text:h>
      <text:h text:style-name="ifm_p_font.bold_mt.5.08mm_page.keep-with-next_ifm" text:outline-level="4">1.<text:s/>Inleiding</text:h>
      <text:p text:style-name="ifm_p_mt.4.23mm_ifm">Met deze wijzigingsregeling wordt de Regeling zonering onbemande luchtvaartuigen
               gewijzigd in verband met de actualisering van de zonering voor industriegebieden,
               vitale infrastructuur en beveiligde gebieden. In deze zones geldt een verbod voor
               vluchten met onbemande luchtvaartuigen in de open categorie. Deze vluchten worden
               gekenmerkt door een laag risico en mogen plaatsvinden zonder exploitatievergunning
               van de ILT en zonder voorafgaande risicobeoordeling. Deze actualisering is
               bevorderlijk voor een veilig en effectief luchtruim, omdat hiermee voorkomen wordt
               dat deze onbemande luchtvaartuigen zich zonder risicobeoordeling begeven in
               risicovolle of beveiligde gebieden en omdat inmiddels veilig geworden gebieden weer
               vrijgegeven worden. Tot slot wordt met deze regeling een omissie hersteld.</text:p>
      <text:h text:style-name="ifm_p_font.bold_mt.5.08mm_page.keep-with-next_ifm" text:outline-level="4">2.<text:s/>Hoofdlijnen van het voorstel</text:h>
      <text:p text:style-name="ifm_p_mt.4.23mm_ifm">De actualisering van de zonering voor industriegebieden, vitale infrastructuur en
                  beveiligde gebieden vindt plaats via een aantal wijzigingen. Zo wordt aan artikel
                  6 een zone toegevoegd boven een beveiligde locatie en wordt er een andere zone
                  vervangen. Ook worden de coördinaten van locaties die vallen onder de lijst met
                  Seveso-inrichtingen als bedoeld in de Omgevingswet en die zijn opgenomen in
                  bijlage 1, behorende bij artikel 5 van de Regeling zonering onbemande
                  luchtvaartuigen, geactualiseerd. De lijst met Seveso-inrichtingen wordt periodiek
                  bijgewerkt. Bijlage 1 moet daarom geactualiseerd worden ten behoeve van de
                  veiligheid en effectiviteit van het luchtruim. Tevens zijn, ter bevordering van
                  het overzicht op de kaarten, gebieden die drie of meer overlappende locaties
                  bevatten vervangen door een polygoon.</text:p>
      <text:p text:style-name="ifm_p_ifm">Tot slot wordt met deze wijzigingsregeling een omissie hersteld. Met de wijziging
                  van de Regeling onbemande luchtvaartuigen en de Regeling zonering onbemande
                  luchtvaartuigen van 28 mei 2024 (<text:span text:style-name="ifm_span_font.italic_ifm">Stcrt. 2024, 17335</text:span>) is het
                  vliegverbod ten aanzien van alle productielocaties voor drinkwater verplaatst van
                  de Regeling onbemande luchtvaartuigen naar de Regeling zonering onbemande
                  luchtvaartuigen. Wegens een administratieve fout zijn echter niet alle coördinaten
                  van productielocaties voor drinkwater opgenomen in de Regeling zonering onbemande
                  luchtvaartuigen. Vandaar dat deze coördinaten met deze wijzigingsregeling
                  aangevuld worden. De locaties van Seveso-inrichtingen en productielocaties van
                  drinkwater zijn vertrouwelijk en worden daarom niet met naam genoemd, maar enkel
                  als coördinaat opgenomen in deze regeling.</text:p>
      <text:h text:style-name="ifm_p_font.bold_mt.5.08mm_page.keep-with-next_ifm" text:outline-level="4">3.<text:s/>Toezicht en handhaving</text:h>
      <text:p text:style-name="ifm_p_mt.4.23mm_ifm">Het toezicht op de naleving van de bepalingen die door de onderhavige regeling
               worden gewijzigd, is belegd bij politie. Omdat op soortgelijke locaties al een
               beperking van toepassing is op grond van de Regeling zonering onbemande
               luchtvaartuigen wijzigt de handhavingspraktijk van de politie niet. Daarom is, in
               overeenstemming met de politie, geen handhaafbaarheids-, uitvoerbaarheids- en
               fraudebestendigheidstoets (HUF-toets) aangevraagd.</text:p>
      <text:h text:style-name="ifm_p_font.bold_mt.5.08mm_page.keep-with-next_ifm" text:outline-level="4">4.<text:s/>(Financiële) gevolgen</text:h>
      <text:p text:style-name="ifm_p_mt.4.23mm_ifm">De onderhavige regeling brengt geen financiële gevolgen en geen gevolgen voor
               regeldruk met zich mee en is dus niet voor advies voorgelegd aan het Adviescollege
               Toetsing Regeldruk.</text:p>
      <text:h text:style-name="ifm_p_font.bold_mt.5.08mm_page.keep-with-next_ifm" text:outline-level="4">5.<text:s/>Internetconsultatie</text:h>
      <text:p text:style-name="ifm_p_mt.4.23mm_ifm">Voor deze ministeriële regeling is afgezien van internetconsultatie omdat deze
               regeling geen ingrijpende verandering teweegbrengt in de rechten en plichten van
               burgers en bedrijven en ook geen ingrijpende gevolgen heeft voor de
               uitvoeringspraktijk.</text:p>
      <text:h text:style-name="ifm_p_font.bold_mt.5.08mm_page.keep-with-next_ifm" text:outline-level="4">6.<text:s/>Vaste verandermomenten en minimuminvoeringstermijn</text:h>
      <text:p text:style-name="ifm_p_mt.4.23mm_ifm">Deze regeling treedt in werking met ingang van 1 januari 2026 Hiermee wordt
               aangesloten bij de vaste verandermomenten, maar wordt afgeweken van de
               minimuminvoeringstermijn op grond van Aanwijzing 4.17, vijfde lid, onderdeel a en c,
               van de Aanwijzingen voor de regelgeving. De actualisatie van de geografische zonering
               boven Seveso-inrichtingen is gericht op het voorkomen van ongevallen met gevaarlijke
               stoffen en draagt bij aan de vliegveiligheid. De toevoeging van de geografische
               zonering voor drinkwaterlocaties betreft reparatieregelgev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71</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71</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1 november 2025, nr. IENW/BSK-2025/273530, tot wijziging van de Regeling zonering onbemande luchtvaartuigen ter actualisering van de zonering voor industriegebieden, vitale infrastructuur en beveiligde gebieden [KetenID WGK2812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0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1 november 2025, nr. IENW/BSK-2025/273530, tot wijziging van de Regeling zonering onbemande luchtvaartuigen ter actualisering van de zonering voor industriegebieden, vitale infrastructuur en beveiligde gebieden [KetenID WGK28129]</meta:user-defined>
    <meta:user-defined meta:name="DCTERMS.alternative"/>
    <meta:user-defined meta:name="DCTERMS.W3CDTF/OVERHEIDop.datumOndertekening">2025-11-11</meta:user-defined>
    <meta:user-defined meta:name="DCTERMS.W3CDTF/DCTERMS.available">2025-11-19</meta:user-defined>
    <meta:user-defined meta:name="OVERHEIDop.Ruimtelijkplan/OVERHEIDop.bekendmakingBetreffendePlan"/>
  </office:meta>
</office:document-meta>
</file>