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970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4684 en kenmerk RWS-2025/29700 I betreft het plaatsen van een verkeersdrempel bij inrijden tankstation Shell, op de verzorgingsplaats Sandelingen-Oost, langs de Rijksweg A16, nabij hmp. 30.6 links, in de gemeente Hendrik-Ido-Ambacht. Het besluit is ten behoeve van Shell Nederlandse Verkoopmaatschappij B.V., Postbus 1222, 3000 BE te Rotterdam.<text:span text:style-name="nadrukvet"/></text:p>
            <text:p text:style-name="common-al">
            <text:span text:style-name="nadrukvet">Terinzagelegging</text:span>
          </text:p>
            <text:p text:style-name="common-al">Het besluit, met bijbehorende stukken, is van 07-11-2025 tot 19-12-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2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02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02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4684</meta:user-defined>
    <meta:user-defined meta:name="DCTERMS.abstract">Omgevingsvergunning Shell verkeersdrempel Sandelingen Oost NL0225 16-08-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9700 I</meta:user-defined>
    <meta:user-defined meta:name="DCTERMS.W3CDTF/DCTERMS.available">2025-11-07</meta:user-defined>
    <meta:user-defined meta:name="DCTERMS.W3CDTF/OVERHEIDop.jaargang">2025</meta:user-defined>
    <meta:user-defined meta:name="OVERHEIDop.publicationIssue">38027</meta:user-defined>
    <meta:user-defined meta:name="OVERHEIDop.StcrtID/DC.identifier">stcrt-2025-38027</meta:user-defined>
    <meta:user-defined meta:name="OVERHEIDop.versieInformatie"/>
  </office:meta>
</office:document-meta>
</file>