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17</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Omgevingsvergunning voor flora- en fauna-activiteit project “Herstellen gronddekking Spijkerplaat en KP35-KP45”, Rijksdienst voor Ondernemend Nederland</text:h>
      <text:p text:style-name="ifm_p_mt.7.4mm_ifm">De Staatssecretaris van Landbouw, Visserij, Voedselzekerheid en Natuur heeft een gewijzigde omgevingsvergunning gegeven aan TenneT TSO. De vergunning is voor een flora- en fauna-activiteit voor het project “Herstellen gronddekking Spijkerplaat en KP35-KP45”.</text:p>
      <text:h text:style-name="ifm_p_font.bold_mt.5.08mm_page.keep-with-next_ifm" text:outline-level="4">Besluit</text:h>
      <text:p text:style-name="ifm_p_mt.4.23mm_ifm">TenneT TSO vroeg de wijziging van de vergunning aan op 28 oktober 2025. De staatssecretaris heeft besloten de gewijzigde omgevingsvergunning af te geven. Houdt TenneT TSO zich aan de voorwaarden van de vergunning? Dan mag Tennet TSO de bruinvis opzettelijk verstoren (artikel 11.46, lid 1, sub b van het Bal).</text:p>
      <text:p text:style-name="ifm_p_mt.3.7mm_ifm">De wijziging is aangevraagd omdat werkzaamheden zijn uitgelopen/uitgesteld.</text:p>
      <text:p text:style-name="ifm_p_mt.3.7mm_ifm">U vindt het besluit en alle bijlagen via www.rvo.nl/buiten-werken &gt; Welke besluiten zijn er genomen &gt; Besluiten Omgevingswet.</text:p>
      <text:p text:style-name="ifm_p_mt.3.7mm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9 december 2025. U leest in het besluit hoe u dit kunt do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017</text:span><text:tab/>1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017</text:span><text:tab/>1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e Omgevingsvergunning voor flora- en fauna-activiteit project “Herstellen gronddekking Spijkerplaat en KP35-KP45”,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801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1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Gewijzigde Omgevingsvergunning voor flora- en fauna-activiteit project “Herstellen gronddekking Spijkerplaat en KP35-KP45”, Rijksdienst voor Ondernemend Nederland</meta:user-defined>
    <meta:user-defined meta:name="DCTERMS.W3CDTF/DCTERMS.available">2025-11-11</meta:user-defined>
  </office:meta>
</office:document-meta>
</file>