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16</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wijziging van een omgevingsvergunning flora- en fauna-activiteit project "Herstellen gronddekking Spijkerplaat en KP35-KP45", Rijksdienst voor Ondernemend Nederland</text:h>
      <text:p text:style-name="ifm_p_mt.7.4mm_ifm">TenneT TSO vroeg op 28 oktober 2025 een wijziging van een omgevingsvergunning flora- en fauna-activiteit aan voor het project “Herstellen gronddekking Spijkerplaat en KP35-KP45”.</text:p>
      <text:p text:style-name="ifm_p_mt.3.7mm_ifm">TenneT TSO vroeg een wijziging van de vergunning aan. Het gaat om een langere looptijd, omdat de werkzaamheden zijn uitgesteld. De vergunning geldt voor het opzettelijk verstoren van de bruinvis (artikel 11.46, lid 1, sub b van het Bal).</text:p>
      <text:h text:style-name="ifm_p_font.bold_mt.5.08mm_page.keep-with-next_ifm" text:outline-level="4">Waarom publiceren we dit bericht?</text:h>
      <text:p text:style-name="ifm_p_mt.4.23mm_ifm">Heeft een project mogelijk negatieve effecten op flora en/of fauna? Dan wordt er een omgevingsvergunning flora- en fauna-activiteit aangevraagd bij de Staatssecretaris van Landbouw, Visserij, Voedselzekerheid en Natuur. Met dit bericht laat hij weten dat hij deze aanvraag heeft ontvangen.</text:p>
      <text:h text:style-name="ifm_p_font.bold_mt.5.08mm_page.keep-with-next_ifm" text:outline-level="4">Wanneer besluit de staatssecretaris over de vergunningsaanvraag?</text:h>
      <text:p text:style-name="ifm_p_mt.4.23mm_ifm">De staatssecretaris heeft de vergunningsaanvraag ontvangen op 28 oktober 2025. Als hij een besluit neemt over de aanvraag, publiceert de staatssecretaris een nieuw bericht. Hierin leest u of u op het besluit kunt reageren en hoe u dit doet. U kunt nu nog niet reageren.</text:p>
      <text:h text:style-name="ifm_p_font.bold_mt.5.08mm_page.keep-with-next_ifm" text:outline-level="4">Meer informatie</text:h>
      <text:p text:style-name="ifm_p_mt.4.23mm_ifm">Heeft u vragen? Kijk dan op www.rvo.nl/buiten-werken voor meer informatie. Bel ons op: 088 042 42 42 (lokaal tarief). Op www.rvo.nl/contact staat hoe u verder contact met ons kunt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8016</text:span><text:tab/>11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8016</text:span><text:tab/>11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wijziging van een omgevingsvergunning flora- en fauna-activiteit project "Herstellen gronddekking Spijkerplaat en KP35-KP45",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801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01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title">Kennisgeving aanvraag wijziging van een omgevingsvergunning flora- en fauna-activiteit project "Herstellen gronddekking Spijkerplaat en KP35-KP45", Rijksdienst voor Ondernemend Nederland</meta:user-defined>
    <meta:user-defined meta:name="DCTERMS.W3CDTF/DCTERMS.available">2025-11-11</meta:user-defined>
  </office:meta>
</office:document-meta>
</file>