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08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artikel 5.1, tweede lid, sub f, onder 2 van de Omgevingswet en artikel 16.64, derde lid van de Omgevingswet.</text:p>
            <text:p text:style-name="common-al">De aanvraag met zaaknummer RWSZ2025-00012084 voor een Omgevingsvergunning beperkingengebiedactiviteit met betrekking tot een waterstaatswerk in beheer bij het Rijk (oppervlaktewater én kanaal), voor het tijdelijk tot 1 februari 2026 maken van 53 proefsleuven van 4x25 m (100 m²) met bijbehorende ophogingen en het laten liggen van materiaal en materieel op diverse percelen kadastraal bekend gemeente Buggenum en Haelen, aan de linkerzijde van het lateraal kanaal Linne-Buggenum tussen km 8,2 en 8,75 én aan de linkerzijde van de rivier de Maas tussen km 84,5 en 86,1 in de gemeente Leudal.</text:p>
            <text:p text:style-name="common-al">
            <text:span text:style-name="nadrukvet">Terinzagelegging</text:span>
          </text:p>
            <text:p text:style-name="common-al">Het besluit, met bijbehorende stukken, is van 4 november 2025 tot en met 30 decmber 2025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0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0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084</meta:user-defined>
    <meta:user-defined meta:name="DCTERMS.abstract">Omgevingsvergunning  Combinatie Dijkzone Alliantie Buggenum proefsleuvenonderzoek dijkversterking Buggen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9084</meta:user-defined>
    <meta:user-defined meta:name="DCTERMS.W3CDTF/DCTERMS.available">2025-11-05</meta:user-defined>
    <meta:user-defined meta:name="DCTERMS.W3CDTF/OVERHEIDop.jaargang">2025</meta:user-defined>
    <meta:user-defined meta:name="OVERHEIDop.publicationIssue">38011</meta:user-defined>
    <meta:user-defined meta:name="OVERHEIDop.StcrtID/DC.identifier">stcrt-2025-38011</meta:user-defined>
    <meta:user-defined meta:name="OVERHEIDop.versieInformatie"/>
  </office:meta>
</office:document-meta>
</file>