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wijzigingsvergunning Wet beheer rijkswaterstaatswerken RWSZ2024-000002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weigeren van een aanvraag op basis van de Wet beheer rijkswaterstaatswerken onder zaaknummer RWSZ2024-00000207 ten behoeve van Shell Nederland Verkoopmaatschappij B.V., Weena 505, 3013 AL te Rotterdam. De aanvraag betreft het realiseren, onderhouden en behouden van een shop met wachtruimte (97,75 m2 totaal) en vijf parkeerplaatsen als aanvullende voorziening behorend bij de basisvoorziening energielaadpunt voor elektrische motorvoertuigen, het verlengen van het bestaande langsparkeervak en het verwijderen van twee picknickbanken en één lichtmast op verzorgingsplaats Alblasserdam naast de rijksweg A15, nabij hmp. 75,9 links, in de gemeente Alblasserdam.</text:p>
            <text:p text:style-name="common-al"/>
            <text:p text:style-name="common-al">
            <text:span text:style-name="nadrukvet">Terinzagelegging</text:span>
          </text:p>
            <text:p text:style-name="common-al">Het besluit, met bijbehorende stukken, is van 07-11-2025 tot 19-12-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te Rotterdam.</text:p>
            <text:p text:style-name="common-al">De weigeringsbeschikking wordt u digitaal of op verzoek per post toegezonden.</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p text:style-name="common-al">
            <text:span text:style-name="nadrukvet">Rechtsbescherming</text:span>
          </text:p>
            <text:p text:style-name="common-al">U kunt op grond van de Algemene wet bestuursrecht beroep indienen bij de bestuursrechter. Met deze procedure legt u de zaak aan de rechter voor om te bepalen of Rijkswaterstaat het juiste besluit heeft genomen. U kunt geen beroep instellen als u geen zienswijze op het ontwerpbesluit heeft ingebracht en geen belanghebbende (rechts)persoon bent bij het besluit.</text:p>
            <text:p text:style-name="common-al"/>
            <text:p text:style-name="common-al">De volgende (rechts)personen kunnen beroep instellen tegen het besluit:</text:p>
            <text:p text:style-name="common-al">a. Belanghebbenden;</text:p>
            <text:p text:style-name="common-al">b. Niet-belanghebbenden die tijdig een zienswijze kenbaar hebben gemaakt of redelijkerwijs niet kan worden verweten geen zienswijze te hebben ingediend.</text:p>
            <text:p text:style-name="common-al"/>
            <text:p text:style-name="common-al">De volgende vragen en aandachtspunten kunnen u helpen bij het opstellen van een beroepschrift:</text:p>
            <text:p text:style-name="common-al">• Wat zijn de redenen dat u het met het besluit niet eens bent?</text:p>
            <text:p text:style-name="common-al">• Welk doel wilt u met uw beroep bereiken?</text:p>
            <text:p text:style-name="common-al">• Is het u voldoende duidelijk wat een beroepsprocedure inhoudt en weet u of u met deze procedure uw doel kunt bereiken? Kunt u uw doel op een andere, wellicht eenvoudigere wijze bereiken?</text:p>
            <text:p text:style-name="common-al">
            <text:span text:style-name="nadrukvet"/>
          </text:p>
            <text:p text:style-name="common-al">
            <text:span text:style-name="nadrukvet">Hoe dient u beroep in?</text:span>
          </text:p>
            <text:p text:style-name="common-al">Om in beroep te gaan bij de bestuursrechter dient u binnen zes weken na de dag waarop dit besluit is bekendgemaakt, een beroepschrift in te dienen. U kunt uw beroepschrift sturen naar de rechtbank in het gebied waar u woont. Indien u niet zelf, maar namens een bedrijf of organisatie een beroepschrift indient dan kunt u het beroepschrift sturen naar de rechtbank in het gebied waar het bedrijf of de organisatie is ingeschreven.</text:p>
            <text:p text:style-name="common-al">In het beroepschrift dient in ieder geval het volgende t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 in behandeling is. Als u dit niet wilt, bijvoorbeeld omdat het besluit onherstelbare gevolgen heeft voor u, dan kunt u een verzoek om voorlopige voorziening indienen.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p text:style-name="common-al"/>
            <text:p text:style-name="common-al">
            <text:span text:style-name="nadrukvet">Digitaal beroep of voorlopige voorziening</text:span>
          </text:p>
            <text:p text:style-name="common-al">U kunt ook digitaal beroep instellen bij genoemde rechtbank via http://loket.rechtspraak.nl/bestuursrecht. Daarvoor dient u wel te beschikken over een elektronische handtekening (DigiD). Kijk op de genoemde site voor de precieze voorwaarden.</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0207</meta:user-defined>
    <meta:user-defined meta:name="DCTERMS.abstract">Vergunning WBR Plaatsen van een wachtruimte  Shell Nederland Verkoopmaatschappij Rijksweg A15 Alblasserdam verzorgingsplaats De Noord e-la 01-07-2024</meta:user-defined>
    <dc:language>nl</dc:language>
    <meta:user-defined meta:name="OVERHEIDop.locatietype/OVERHEIDop.gebiedsmarkering">Punt</meta:user-defined>
    <meta:user-defined meta:name="OVERHEIDop.locatietype/OVERHEIDop.gebiedsmarkering">Vlak</meta:user-defined>
    <meta:user-defined meta:name="DC.title">Kennisgeving besluit weigering wijzigingsvergunning Wet beheer rijkswaterstaatswerken RWSZ2024-00000207</meta:user-defined>
    <meta:user-defined meta:name="DCTERMS.W3CDTF/DCTERMS.available">2025-11-07</meta:user-defined>
    <meta:user-defined meta:name="DCTERMS.W3CDTF/OVERHEIDop.jaargang">2025</meta:user-defined>
    <meta:user-defined meta:name="OVERHEIDop.publicationIssue">37998</meta:user-defined>
    <meta:user-defined meta:name="OVERHEIDop.StcrtID/DC.identifier">stcrt-2025-37998</meta:user-defined>
    <meta:user-defined meta:name="OVERHEIDop.versieInformatie"/>
  </office:meta>
</office:document-meta>
</file>