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en toewijzing zoekgebied aardwarmte Rotterdam-Haven, Ministerie van Klimaat en Groene Groei</text:h>
      <text:p text:style-name="ifm_p_font.italic_mt.7.4mm_ifm">3 november 2025</text:p>
      <text:p text:style-name="ifm_p_font.italic_ifm">DGRGG-DTDO / INTREK-3001</text:p>
      <text:h text:style-name="ifm_p_font.bold_mt.5.08mm_page.keep-with-next_ifm" text:outline-level="4">Besluit</text:h>
      <text:h text:style-name="ifm_p_font.bold-italic_mt.5.08mm_page.keep-with-next_ifm" text:outline-level="5">Aanvraag</text:h>
      <text:p text:style-name="ifm_p_mt.4.23mm_ifm">Shell Geothermal B.V. en Havenbedrijf Rotterdam N.V. zijn gezamenlijk houder van de op 9 januari 2020 verleende opsporingsvergunning aardwarmte voor het gebied genaamd Rotterdam-Haven, met kenmerk DGKE-WO/19304862 (Staatscourant 2020, 2717). Op aanvraag van de houder is de geldigheidsduur van de opsporingsvergunning aardwarmte op 15 juni 2023 verlengd tot 1 oktober 2028, met kenmerk PDGGO-TDO / V-45173 (Staatscourant 2023, 17413).</text:p>
      <text:p text:style-name="ifm_p_mt.3.7mm_ifm">De opsporingsvergunning aardwarmte Rotterdam-Haven wordt sinds inwerkingtreding van hoofdstuk 2a van de Mijnbouwwet op 1 juli 2023, op grond van artikel 167g van de Mijnbouwwet, beschouwd als toewijzing zoekgebied aardwarmte Rotterdam-Haven. Op grond van artikel 167g van de Mijnbouwwet wordt de resterende looptijd van de opsporingsvergunning aardwarmte geacht de looptijd van de toewijzing zoekgebied aardwarmte te zijn. Zodoende is de toewijzing zoekgebied aardwarmte Rotterdam-Haven geldig tot 1 oktober 2028.</text:p>
      <text:p text:style-name="ifm_p_mt.3.7mm_ifm">Op 9 oktober 2025 heb ik, Minister van Klimaat en Groene Groei, een aanvraag van Shell Geothermal B.V. en Havenbedrijf Rotterdam N.V. ontvangen om de toewijzing zoekgebied aardwarmte voor het gebied Rotterdam-Haven in te trekken.</text:p>
      <text:h text:style-name="ifm_p_font.bold-italic_mt.5.08mm_page.keep-with-next_ifm" text:outline-level="5">Wettelijk kader</text:h>
      <text:p text:style-name="ifm_p_mt.4.23mm_ifm">Op grond van artikel 24l, eerste lid, van de Mijnbouwwet kan ik op aanvraag van de houder van een toewijzing zoekgebied aardwarmte een toewijzing zoekgebied aardwarmte intrekken.</text:p>
      <text:h text:style-name="ifm_p_font.bold-italic_mt.5.08mm_page.keep-with-next_ifm" text:outline-level="5">Besluit</text:h>
      <text:p text:style-name="ifm_p_mt.4.23mm_ifm">Gelet op:</text:p>
      <text:p text:style-name="ifm_p_mt.3.7mm_ifm">Artikel 24l, eerste lid, van de Mijnbouwwet;</text:p>
      <text:h text:style-name="ifm_p_font.bold_mt.5.08mm_page.keep-with-next_ifm" text:outline-level="2">Artikel<text:s/>1<text:s/></text:h>
      <text:p text:style-name="ifm_p_mt.4.23mm_ifm">De toewijzing zoekgebied aardwarmte Rotterdam-Haven (kenmerk: DGKE-WO/19304862) met bijbehorende verlenging (kenmerk: PDGGO-TDO / V-45173) wordt ingetrokken met ingang van de dag na bekendmaking van deze beschikking.</text:p>
      <text:p text:style-name="ifm_p_ifm">Deze beschikking wordt bekendgemaakt door toezending aan de aanvrager.</text:p>
      <text:p text:style-name="ifm_p_mt.3.7mm_ifm">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94</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94</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en toewijzing zoekgebied aardwarmte Rotterdam-Hav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9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itle">Besluit intrekken toewijzing zoekgebied aardwarmte Rotterdam-Haven, Ministerie van Klimaat en Groene Groei</meta:user-defined>
    <meta:user-defined meta:name="DCTERMS.W3CDTF/DCTERMS.available">2025-11-05</meta:user-defined>
  </office:meta>
</office:document-meta>
</file>