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plaatsen en behouden van een verkeersdrempel bij het inrijden van tankstation Shell op de verzorgingsplaats Haarrijn, langs Rijksweg 2 (A2), ter hoogte van km 52,8m Re te Breukelen in de gemeente Stichtse Vecht</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p een vergunning op grond van de Omgevingswet.</text:p>
            <text:p text:style-name="common-al"> </text:p>
            <text:p text:style-name="common-al">De aanvraag met zaaknummer RWSZ2025-00012356 betreft het plaatsen en behouden van een verkeersdrempel bij het inrijden van tankstation Shell op de verzorgingsplaats Haarrijn, langs Rijksweg 2 (A2), ter hoogte van km 52,8 Re te Breukelen in de gemeente Stichtse Vecht</text:p>
            <text:p text:style-name="common-al"> </text:p>
            <text:p text:style-name="common-al">
            <text:span text:style-name="nadrukvet">Terinzagelegging</text:span>
          </text:p>
            <text:p text:style-name="common-al">Het besluit, met bijbehorende stukken, is van 5 november 2025 tot 18 december 2025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Griffioenlaan 2 te Utrecht</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8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98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98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2356</meta:user-defined>
    <meta:user-defined meta:name="DCTERMS.abstract">Vergunning OW verkeersdrempel vestiging Haarrijn Shell Nederland Verkoopmaatschappij A2 E35 Breukelen 17-07-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andere activiteiten dan het leggen van kabels en leidingen in het beperkingengebied van een Rijksweg</meta:user-defined>
    <meta:user-defined meta:name="DCTERMS.W3CDTF/DCTERMS.available">2025-11-05</meta:user-defined>
    <meta:user-defined meta:name="OVERHEIDop.externeBijlage">RWS_202511_GFO_ZAKEN_108667477_Publ. Samenvatti...|exb-2025-39718</meta:user-defined>
    <meta:user-defined meta:name="OVERHEIDop.externeBijlage">RWS_202511_GFO_ZAKEN_108667477_Publ. RWS 2025-2...|exb-2025-39719</meta:user-defined>
    <meta:user-defined meta:name="OVERHEIDop.externeBijlage">RWS_202511_GFO_ZAKEN_108667477_Publ. NL1390TEK2...|exb-2025-39720</meta:user-defined>
    <meta:user-defined meta:name="DCTERMS.W3CDTF/OVERHEIDop.jaargang">2025</meta:user-defined>
    <meta:user-defined meta:name="OVERHEIDop.publicationIssue">37986</meta:user-defined>
    <meta:user-defined meta:name="OVERHEIDop.StcrtID/DC.identifier">stcrt-2025-37986</meta:user-defined>
    <meta:user-defined meta:name="OVERHEIDop.versieInformatie"/>
  </office:meta>
</office:document-meta>
</file>