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watervergunning RWSZ2025-000169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verzoek tot het intrekken een vergunning, welke is verleend aan ALV C.V. gevestigd aan de Lloydstraat 210 te 3024 EA Rotterdam, bij besluit met kenmerk RWS-2022/14243 I, op 3 mei 2022. Het verzoek tot intrekken is geregistreerd onder zaaknummer RWSZ2025-00016979. Deze vergunning is verleend op grond van de Waterwet. Op 1 januari 2024 is de Omgevingswet in werking getreden. Een vergunning op grond van de Waterwet is sinds die datum gelijkgesteld met een vergunning op grond van de Omgevingswet. Het kenmerk van het intrekkingsbesluit is RWS-2025/29689 I.</text:p>
            <text:p text:style-name="common-al">
            <text:span text:style-name="nadrukvet">Terinzagelegging</text:span>
          </text:p>
            <text:p text:style-name="common-al">Het besluit, met bijbehorende stukken, is van 07-11-2025 tot 19-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6979</meta:user-defined>
    <meta:user-defined meta:name="DCTERMS.abstract">Verzoek tot intrekking Watervergunning ALV voormalig Unilever terrein </meta:user-defined>
    <dc:language>nl</dc:language>
    <meta:user-defined meta:name="OVERHEIDop.locatietype/OVERHEIDop.gebiedsmarkering">Adres</meta:user-defined>
    <meta:user-defined meta:name="DC.title">Kennisgeving intrekking watervergunning RWSZ2025-00016979</meta:user-defined>
    <meta:user-defined meta:name="DCTERMS.W3CDTF/DCTERMS.available">2025-11-07</meta:user-defined>
    <meta:user-defined meta:name="DCTERMS.W3CDTF/OVERHEIDop.jaargang">2025</meta:user-defined>
    <meta:user-defined meta:name="OVERHEIDop.publicationIssue">37983</meta:user-defined>
    <meta:user-defined meta:name="OVERHEIDop.StcrtID/DC.identifier">stcrt-2025-37983</meta:user-defined>
    <meta:user-defined meta:name="OVERHEIDop.versieInformatie"/>
  </office:meta>
</office:document-meta>
</file>