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31-10-2025 / GS25SBP003</text:p>
      <text:p text:style-name="ifm_p_mt.3.7mm_ifm">Geachte [...],</text:p>
      <text:p text:style-name="ifm_p_mt.3.7mm_ifm">Op 20 september 2018 heb ik besloten uw schema “Sustainable Biomass Program” (SBP) deels goed te keuren. Op 14 augustus 2025 en 16 september 2025 ontving ik van u een goedkeuringsaanvraag met betrekking tot een gewijzigd deel van dit schema, namelijk de documenten:</text:p>
      <text:p text:style-name="ifm_p_ifm">•  Normative Interpretations Standards v2 15Sep25</text:p>
      <text:p text:style-name="ifm_p_ifm">•  Normative Interpretations Standards v2 25Jul25</text:p>
      <text:p text:style-name="ifm_p_mt.3.7mm_ifm">Zij vervangen in uw schema de documenten:</text:p>
      <text:p text:style-name="ifm_p_ifm">•  Normative Interpretations Standards v2 13Mar25</text:p>
      <text:p text:style-name="ifm_p_mt.3.7mm_ifm">Ik heb besloten om in aanvulling op mijn besluit van 20 september 2018 het door u nu aan mij voorgelegde schemadocument eveneens goed te keuren. Daarmee zal vanaf nu het bovengenoemde document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https://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5SBP003.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82</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82</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9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5-11-06</meta:user-defined>
  </office:meta>
</office:document-meta>
</file>