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oktober 2025, nr. 2025-0000594300, houdende aanpassing van de subsidiebedragen van de Wet financiering politieke partijen voor het jaar 2024</text:h>
      <text:p text:style-name="ifm_p_mt.3.7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De bedragen in artikel 8 van de Wet financiering politieke partijen worden als volgt gewijzigd:</text:p>
      <text:p text:style-name="ifm_p_mt.3.7mm_ifm">1.<text:s/>In het eerste lid, onderdeel a wordt ‘€ 263.539’ vervangen door ‘€ 273.058’, wordt ‘€ 79.163’ vervangen door ‘€ 82.022’ en wordt ‘€ 2.936.145’ vervangen door ‘€ 3.042.199’.</text:p>
      <text:p text:style-name="ifm_p_mt.3.7mm_ifm">2.<text:s/>In het eerste lid, onderdeel b wordt ‘€ 191.985’ vervangen door ‘€ 198.919’ en wordt ‘€ 19.891’ door ‘€ 20.609’.</text:p>
      <text:p text:style-name="ifm_p_mt.3.7mm_ifm">3.<text:s/>In het eerste lid, onderdeel c wordt ‘€ 344.484’ vervangen door ‘€ 356.927’, wordt ‘€ 1.119.574’ door ‘€ 1.160.013’ en wordt ‘€ 258.364’ door ‘€ 267.696’.</text:p>
      <text:p text:style-name="ifm_p_mt.3.7mm_ifm">4.<text:s/>In het tweede lid, wordt ‘€ 728.222’ vervangen door ‘€ 754.525’ en wordt ‘€ 1.047.929’ door ‘€ 1.085.780’.</text:p>
      <text:h text:style-name="ifm_p_font.bold_mt.5.08mm_page.keep-with-next_ifm" text:outline-level="2">ARTIKEL<text:s/>II<text:s/></text:h>
      <text:p text:style-name="ifm_p_mt.4.23mm_ifm">De in artikel I genoemde bedragen zijn van toepassing op het subsidiejaar 2024.</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 In deze regeling betreft het de subsidiebedragen voor een politieke partij namelijk het basisbedrag, het bedrag per Kamerzetel en het bedrag per verenigingslid (artikel 8, eerste lid, onderdeel a), voor het politiek-wetenschappelijk instituut en de politieke jongerenorganisatie (artikel 8, eerste lid, onderdelen b en c) en de subsidiebedragen voor de instelling voor buitenlandse activiteiten (artikel 8, tweede lid).</text:p>
      <text:p text:style-name="ifm_p_mt.3.7mm_ifm">Met deze regeling zijn de genoemde bedragen aangepast overeenkomstig de voor de rijksbegroting gehanteerde loon- en prijsbijstelling over 2024. Het gewogen percentage loon- en prijsbijstelling over 2024 bedraagt afgerond 3,61 procent.</text:p>
      <text:p text:style-name="ifm_p_ifm">Er is voor gekozen om aan de aanwijzing van de genoemde bedragen terugwerkende kracht te verlenen tot en met 1 januari 2024, aangezien die bedragen jaarlijks per 1 januari worden gewijzigd volgens de voor de rijksbegroting gehanteerd loon- en prijsbijstelling over het voorafgaande jaar. De terugwerkende kracht wordt niet bezwaarlijk geacht, aangezien het een begunstigende regeling betreft en politieke partijen bij de subsidieverlening hier reeds op zijn gewezen zodat zij er rekening mee hebben kunnen houden.</text:p>
      <text:p text:style-name="ifm_p_mt.3.7mm_ifm">Met de regeling worden geen administratieve lasten geïntroduceerd.</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81</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81</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1 oktober 2025, nr. 2025-0000594300, houdende aanpassing van de subsidiebedragen van de Wet financiering politieke partijen voor het jaar 20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81</meta:user-defined>
    <meta:user-defined meta:name="OVERHEIDop.datumEindeReactietermijn"/>
    <meta:user-defined meta:name="OVERHEIDop.ketenID">28267</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Minister van Binnenlandse Zaken en Koninkrijksrelaties van 31 oktober 2025, nr. 2025-0000594300, houdende aanpassing van de subsidiebedragen van de Wet financiering politieke partijen voor het jaar 2024</meta:user-defined>
    <meta:user-defined meta:name="DCTERMS.W3CDTF/DCTERMS.available">2025-11-06</meta:user-defined>
  </office:meta>
</office:document-meta>
</file>