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6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bijdrage voor AEEA, Ministerie van Infrastructuur en Waterstaat</text:h>
      <text:p text:style-name="ifm_p_mt.7.4mm_ifm">De Staatssecretaris van Infrastructuur en Waterstaat is voornemens om op grond van artikel 15.36, eerste lid, van de Wet milieubeheer en gelet op doelmatig afvalbeheer de overeenkomst inzake de afvalbeheerbijdrage voor AEEA algemeen verbindend te verklaren van 1 januari 2026 tot en met 31 december 2030.</text:p>
      <text:p text:style-name="ifm_p_mt.3.7mm_ifm">Het verzoek is ingediend door Stichting Organisatie Producentenverantwoordelijkheid E-waste Nederland (Stichting OPEN). De overeenkomst is gesloten tussen Stichting Belangen A/V Producenten en Importeurs, Stichting NL digital, Stichting LightRec Nederland, Stichting Metalektro Recycling, Stichting Verantwoord recyclen van Elektrische gereedschappen, APPLiA Nederland en Stichting Zonne-energie Recycling Nederland, die de belangen behartigen van de bij hen aangesloten producenten met betrekking tot de afgedankte elektrische en elektronische apparatuur, en Stichting OPEN.</text:p>
      <text:p text:style-name="ifm_p_mt.3.7mm_ifm">De Overeenkomst vormt een financiële basis voor de invulling, instandhouding en uitvoering van de afvalbeheerstructuur voor AEEA. Partijen bij de Overeenkomst AEEA hebben een afvalbeheerstructuur opgezet. Met deze afvalbeheerstructuur zijn de betrokken producenten voornemens collectief aan hun verplichtingen op grond van de Regeling afgedankte elektrische en elektronische apparatuur (hierna: Regeling AEEA) te voldoen. De afvalbeheerstructuur bouwt voort op een (deel van de) bestaande afvalbeheerstructuur en beoogt deze, onder centrale regie van de betrokken producentenorganisatie te optimaliseren. De Overeenkomst vormt de financiële basis voor de realisatie van deze afvalbeheerstructuur.</text:p>
      <text:p text:style-name="ifm_p_mt.3.7mm_ifm">De avv is nodig om te bewerkstelligen dat ook de producenten, die niet vrijwillig partij zijn bij de Overeenkomst verplicht worden de afvalbeheerbijdrage af te dragen die nodig is om de voorgestelde afvalbeheerstructuur in stand te houden.</text:p>
      <text:p text:style-name="ifm_p_mt.3.7mm_ifm">Het verzoek, het ontwerpbesluit en de daarbij behorende stukken liggen vanaf de dag van deze kennisgeving gedurende zes weken ter inzage bij Rijkswaterstaat Leefomgeving, afdeling Circulaire Economie &amp; Afval, Griffioenlaan 2, 3526 LA te Utrecht. U dient vooraf echter wel een afspraak te maken via producentenverantwoordelijkheid@rws.nl.</text:p>
      <text:p text:style-name="ifm_p_ifm">Deze documenten zijn ook digitaal te raadplegen op: Alle terinzageleggingen – Rijkswaterstaat Publicatie Platform.</text:p>
      <text:p text:style-name="ifm_p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Waterstaat p/a Rijkswaterstaat Leefomgeving, afdeling Circulaire Economie &amp; Afval (LOAC), Griffioenlaan 2, 3526 LA te Utrecht, onder vermelding van ″zienswijzen avv″ op de envelop en op de zienswijzen.</text:p>
      <text:p text:style-name="ifm_p_ifm">Tevens dient u de zienswijzen per e-mail te zenden aan producentenverantwoordelijkheid@rws.nl onder vermelding van “zienswijze avv”.</text:p>
      <text:p text:style-name="ifm_p_ifm">Indien u mondeling uw zienswijze kenbaar wilt maken kunt u een afspraak maken via producentenverantwoordelijkheid@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966</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966</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ontwerpbesluit naar aanleiding van een verzoek tot het algemeen verbindend verklaren van een overeenkomst inzake de afvalbeheerbijdrage voor AEEA, Ministerie van Infrastructuur en 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796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ontwerpbesluit naar aanleiding van een verzoek tot het algemeen verbindend verklaren van een overeenkomst inzake de afvalbeheerbijdrage voor AEEA, Ministerie van Infrastructuur en Waterstaat</meta:user-defined>
    <meta:user-defined meta:name="DCTERMS.W3CDTF/DCTERMS.available">2025-11-04</meta:user-defined>
  </office:meta>
</office:document-meta>
</file>