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eperkingengebiedactiviteit met betrekking tot een waterstaatswerk Rijk niet zijnde Noordzee nabij de Hollandse Brug in de Gemeente Gooise M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3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Rijk niet zijnde Noordzee</text:p>
              </text:list-item>
            </text:list>
            <text:p text:style-name="common-al">te nabij de Hollandse brug in de gemeente Gooise Meren .</text:p>
            <text:p text:style-name="last-al">De Minister heeft de vergunningaanvraag ontvangen op 3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24</meta:user-defined>
    <meta:user-defined meta:name="DCTERMS.abstract">Omgevingsvergunning Plaatsen laadlosvoorziening Martens en Van Oord Aannemingsbedrijf  Hollandse Brug Naarden tot 31-1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Beperkingengebiedactiviteit met betrekking tot een waterstaatswerk Rijk niet zijnde Noordzee nabij de Hollandse Brug in de Gemeente Gooise Meren.</meta:user-defined>
    <meta:user-defined meta:name="DCTERMS.W3CDTF/DCTERMS.available">2025-11-05</meta:user-defined>
    <meta:user-defined meta:name="DCTERMS.W3CDTF/OVERHEIDop.jaargang">2025</meta:user-defined>
    <meta:user-defined meta:name="OVERHEIDop.publicationIssue">37956</meta:user-defined>
    <meta:user-defined meta:name="OVERHEIDop.StcrtID/DC.identifier">stcrt-2025-37956</meta:user-defined>
    <meta:user-defined meta:name="OVERHEIDop.versieInformatie"/>
  </office:meta>
</office:document-meta>
</file>