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Ligplaats innemen of (woon)schip vervangen te Hollandse Bru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26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Ligplaats innemen of (woon)schip vervangen</text:p>
              </text:list-item>
            </text:list>
            <text:p text:style-name="common-al">te Hollandse Brug.</text:p>
            <text:p text:style-name="last-al">De Minister heeft de vergunningaanvraag ontvangen op 31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95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95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95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266</meta:user-defined>
    <meta:user-defined meta:name="DCTERMS.abstract">Vergunning OW verlenging vergunning loswal  J. van Vliet Hollandse brug 2026 en 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Ligplaats innemen of (woon)schip vervangen te Hollandse Brug.</meta:user-defined>
    <meta:user-defined meta:name="DCTERMS.W3CDTF/DCTERMS.available">2025-11-05</meta:user-defined>
    <meta:user-defined meta:name="DCTERMS.W3CDTF/OVERHEIDop.jaargang">2025</meta:user-defined>
    <meta:user-defined meta:name="OVERHEIDop.publicationIssue">37955</meta:user-defined>
    <meta:user-defined meta:name="OVERHEIDop.StcrtID/DC.identifier">stcrt-2025-37955</meta:user-defined>
    <meta:user-defined meta:name="OVERHEIDop.versieInformatie"/>
  </office:meta>
</office:document-meta>
</file>