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 te Wervenweg 1 4551MC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86 betreft 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common-al">te Wervenweg 1 4551MC Sas van Gent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86</meta:user-defined>
    <meta:user-defined meta:name="DCTERMS.abstract">Omgevingsvergunning particulier droogdok inplanting Wervenweg 1 Sas van Gent 01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 te Wervenweg 1 4551MC Sas van Gen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95</meta:user-defined>
    <meta:user-defined meta:name="OVERHEIDop.StcrtID/DC.identifier">stcrt-2025-3795</meta:user-defined>
    <meta:user-defined meta:name="OVERHEIDop.versieInformatie"/>
  </office:meta>
</office:document-meta>
</file>