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OV-fiets paviljoen nabij het station aan de Stationslaan 11 te Beilen </text:p>
            <text:p text:style-name="common-al">Zaaknummer: Z2025-001515</text:p>
            <text:p text:style-name="common-al">DSO nummer: 202510270142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15</meta:user-defined>
    <meta:user-defined meta:name="DCTERMS.abstract">het plaatsen van een OV-fiets paviljoen nabij het station aan de Stationslaan 11 te Bei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37943</meta:user-defined>
    <meta:user-defined meta:name="OVERHEIDop.StcrtID/DC.identifier">stcrt-2025-37943</meta:user-defined>
    <meta:user-defined meta:name="OVERHEIDop.versieInformatie"/>
  </office:meta>
</office:document-meta>
</file>