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7-n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Regeling van de Minister van Sociale Zaken en Werkgelegenheid van 3 november 2025, nr. 2025-0000243803, tot het tijdelijk doen van verstrekkingen aan personen in verband met een medische evacuatie uit Gaza (Tijdelijke regeling verstrekkingen medisch evacués Gaza) [KetenID WGK028395]</text:h>
      <text:p text:style-name="ifm_p_mt.3.7mm_ifm"><text:span text:style-name="ifm_span_font.italic_mt.1.02mm_ifm">Deze publicatie betreft een herdruk. In het origineel zijn de artikelen 1 en 2 per abuis onjuist gepubliceerd. </text:span></text:p>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geleider:</text:span> persoon die een medisch geëvacueerde begeleidt en gelijktijdig met de medisch geëvacueerde vanuit Gaza tijdelijk naar Nederland is gekomen en door het bevoegde gezag als evacué is geregistreerd;</text:p>
      <text:p text:style-name="ifm_p_ifm">–  <text:span text:style-name="ifm_span_font.italic_ifm">bevoegd gezag:</text:span> de Minister van Buitenlandse Zaken;</text:p>
      <text:p text:style-name="ifm_p_ifm">–  <text:span text:style-name="ifm_span_font.italic_ifm">medisch geëvacueerde:</text:span> persoon die op 30 oktober 2025 vanuit Gaza tijdelijk naar Nederland is gekomen voor een medische behandeling, die op die datum de leeftijd van 18 jaar nog niet had bereikt en die door het bevoegde gezag als evacué is geregistreerd voor die medische behandeling;</text:p>
      <text:p text:style-name="ifm_p_ifm">–  <text:span text:style-name="ifm_span_font.italic_ifm">buitengewone kosten:</text:span> noodzakelijke, onvermijdbare kosten die in Nederland worden gemaakt en die vanwege hun aard of hoogte in redelijkheid niet geacht kunnen worden door de medisch geëvacueerde en begeleider zelf te worden betaal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fm">1.  De medisch geëvacueerde en een begeleider van die geëvacueerde hebben gedurende hun tijdelijk verblijf in Nederland recht op de volgende verstrekkingen:</text:p>
      <text:p text:style-name="ifm_p_ifm">a.  een eenmalige tegemoetkoming voor de aanloopkosten;</text:p>
      <text:p text:style-name="ifm_p_ifm">b.  een wekelijkse toelage voor de aanschaf van voedsel, kleding en andere persoonlijke uitgaven.</text:p>
      <text:p text:style-name="ifm_p_mt.3.7mm_ifm">2.  De medisch geëvacueerde en diens begeleider kunnen gedurende hun tijdelijke verblijf in Nederland in aanmerking komen voor de volgende verstrekkingen:</text:p>
      <text:p text:style-name="ifm_p_ifm">a.  de betaling van buitengewone kosten;</text:p>
      <text:p text:style-name="ifm_p_ifm">b.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zekering, bedoeld in artikel 2, tweede lid, onderdeel b, wordt door de minister ambtshalve vastgesteld op basis van de gegevens die de medisch geëvacueerde en diens begeleider in het kader van de registratie als evacué hebben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medisch geëvacueerde en diens begeleider worden onthouden, indien zij niet desgevraagd de gegevens verstrekken die nodig zijn voor het vaststellen van het recht op verstrekkingen. Daartoe behoren in ieder geval gegevens die noodzakelijk zijn voor het vaststellen van de naam, de geboortedatum, de nationaliteit, het land van herkomst, en de aanwezige verzekering voor wettelijke aansprakelijkheid.</text:p>
      <text:p text:style-name="ifm_p_mt.3.7mm_ifm">2.  De minister kan een verstrekking als bedoeld in artikel 2, eerste lid, en tweede lid, onderdeel a, geheel of gedeeltelijk weigeren, indien blijkt dat de medisch geëvacueerde en begeleider hier te lande redelijkerwijs over voldoende middelen kunne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begunstigde:</text:p>
      <text:p text:style-name="ifm_p_ifm">a.  Nederland verlaat;</text:p>
      <text:p text:style-name="ifm_p_ifm">b.  een aanvraag doet tot het verlenen van een verblijfsvergunning voor bepaalde tijd als bedoeld in artikel 28 van de Vreemdelingenwet 2000; of</text:p>
      <text:p text:style-name="ifm_p_ifm">c.  niet langer beschikt over een geldig visum, verleend ten behoeve van de medische behandeling.</text:p>
      <text:p text:style-name="ifm_p_mt.3.7mm_ifm">2.  De minister kan de in artikel 2 bedoelde verstrekkingen beëindigen indien, naar diens oordeel, blijkt dat een medisch geëvacueerde of diens begeleider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70 per persoon.</text:p>
      <text:p text:style-name="ifm_p_mt.3.7mm_ifm">2.  De hoogte van de in artikel 2, eerste lid, onderdeel b, bedoelde wekelijkse toelage bedraagt:</text:p>
      <text:p text:style-name="ifm_p_ifm">a.  bij een medisch geëvacueerde met één begeleider: voor een minderjarige € 60 en voor een meerderjarige € 70;</text:p>
      <text:p text:style-name="ifm_p_ifm">b.  bij een medisch geëvacueerde met twee begeleiders: voor een minderjarige € 50 en voor een meerderjarige € 60.</text:p>
      <text:p text:style-name="ifm_p_mt.3.7mm_ifm">3.  De verstrekkingen, bedoeld in artikel 2, eerste lid, worden op een door de minister te bepalen tijdstip en wijze aan de medisch geëvacueerde en diens begeleider beschikbaar gesteld.</text:p>
      <text:p text:style-name="ifm_p_mt.3.7mm_ifm">4.  De verstrekkingen, bedoeld in artikel 2, eerste lid, en tweede lid, onderdeel a, worden uitbetaald aan de meerderjarige begeleider.</text:p>
      <text:h text:style-name="ifm_p_font.bold_mt.5.08mm_page.keep-with-next_ifm" text:outline-level="2">Artikel<text:s/>7.<text:s/>Buitengewone kosten</text:h>
      <text:p text:style-name="ifm_p_mt.4.23mm_ifm">1.  Buitengewone kosten komen slechts voor vergoeding in aanmerking voor zover vooraf door de minister aan de medisch geëvacueerde en diens begeleider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medisch geëvacueerde of diens begeleider gepleegde onrechtmatige daad, gepleegd misdrijf of begane overtreding zijn in ieder geval geen buitengewone kosten.</text:p>
      <text:h text:style-name="ifm_p_font.bold_mt.5.08mm_page.keep-with-next_ifm" text:outline-level="2">Artikel<text:s/>8.<text:s/>Verzekeringen</text:h>
      <text:p text:style-name="ifm_p_mt.4.23mm_ifm">1.  Het verzekeren tegen de financiële gevolgen van wettelijke aansprakelijkheid, bedoeld in artikel 2, tweede lid, aanhef en onderdeel b, houdt in het door de minister ten behoeve van de medisch geëvacueerde en diens begeleider afsluiten van een verzekering voor de wettelijke aansprakelijkheid van de medisch geëvacueerde en diens begeleider jegens een derde voor een som van maximaal € 1.000.000 per gebeurtenis, alsmede het door de minister betalen van de daarvoor verschuldigde kosten.</text:p>
      <text:p text:style-name="ifm_p_mt.3.7mm_ifm">2.  Ten behoeve van de in het eerste lid bedoelde verzekering is een mantelovereenkomst afgesloten.</text:p>
      <text:h text:style-name="ifm_p_font.bold_mt.5.08mm_page.keep-with-next_ifm" text:outline-level="2">Artikel<text:s/>9.<text:s/>Terugvordering</text:h>
      <text:p text:style-name="ifm_p_mt.4.23mm_ifm">Indien blijkt dat een medisch geëvacueerde of diens begeleider in strijd met de waarheid gegevens heeft verstrekt of verzwegen, waardoor zij of anderen ten onrechte, of tot een te hoog bedrag, de verstrekkingen, bedoeld in artikel 2, hebben verkregen, of dit op andere wijze hebben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erleent aan de Raad van Bestuur van de SVB:</text:p>
      <text:p text:style-name="ifm_p_ifm">a.  mandaat tot het nemen van:</text:p>
      <text:p text:style-name="ifm_p_ifm">1°  besluiten in de zin van de Algemene wet bestuursrecht ter uitvoering van de artikelen 3, 4, 5, 7, 8 en 9;</text:p>
      <text:p text:style-name="ifm_p_ifm">2°  beschikkingen op bezwaarschriften, en</text:p>
      <text:p text:style-name="ifm_p_ifm">b.  volmacht en machtiging voor:</text:p>
      <text:p text:style-name="ifm_p_ifm">1°  het voeren van gerechtelijke procedures en het behandelen van klachten voor zover deze gericht zijn tegen of verband houden met de uitoefening van de bevoegdheden, genoemd in de artikelen 3, 4, 5, 7, 8 en 9;</text:p>
      <text:p text:style-name="ifm_p_ifm">2°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schriften geschiedt als volgt:</text:p>
      <text:p text:style-name="ifm_p_ifm">De Minister van Sociale Zaken en Werkgelegenheid,</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fm">1.  Deze regeling treedt in werking met ingang van de dag na de datum van uitgifte van de Staatscourant waarin zij wordt geplaatst, werkt terug tot en met 30 oktober 2025 en vervalt met ingang van 30 april 2027.</text:p>
      <text:p text:style-name="ifm_p_mt.3.7mm_ifm">2.  In afwijking van het eerste lid kan de minister beslissen de regeling na de dag waarop zij op grond van het eerste lid vervalt te verlengen.</text:p>
      <text:p text:style-name="ifm_p_mt.3.7mm_ifm">3.  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medisch evacués Gaza.</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Algemeen</text:h>
      <text:h text:style-name="ifm_p_font.italic_mt.4.23mm_page.keep-with-next_ifm" text:outline-level="4">Aanleiding</text:h>
      <text:p text:style-name="ifm_p_mt.3.7mm_ifm">Het langdurige conflict in de Gazastrook heeft geleid tot de bijna volledige ineenstorting van de gezondheidsinfrastructuur in Gaza. De Minister van Buitenlandse Zaken en de Staatssecretaris van Buitenlandse handel en ontwikkelingshulp hebben de Tweede Kamer in de Kamerbrief van 2 oktober 2025<text:note text:id="n1" text:note-class="footnote"><text:note-citation text:label="1 ">1</text:note-citation><text:note-body><text:p text:style-name="ifm_p_font.normal_size.6.93pt_mt..5mm_indent.-0.1161in_mleft.0.1161in_ifm">Kamerstukken II 2025/26, 23 432, nr. 611.</text:p></text:note-body></text:note> geïnformeerd dat het kabinet inzet op steun aan hulporganisaties zie reeds in de regio actief zijn, om de medische hulp in de regio te verbeteren. Voor complexe hoog-specialistische medische zorg is het niet mogelijk gebleken om op deze manier op korte termijn een significant verschil te maken of acute tekorten te lenigen. Op 2 oktober 2025 is de motie Piri aangenomen, die de regering verzoekt dat Nederlandse ziekenhuizen Palestijnse kinderen mogen behandelen voor wie in de regio geen medisch-specialistische zorg is. Op diezelfde dag heeft het kabinet, mede naar aanleiding van de aangenomen motie Piri besloten om enkele kinderen uit Gaza, die acuut hoog-specialistische medische zorg nodig hebben die in de regio niet beschikbaar is, naar Nederland te evacueren. Naast de kinderen aan wie medische zorg in Nederland wordt geboden, worden ook een beperkt aantal begeleiders van deze kinderen geëvacueerd. Zij worden hier tijdelijk opgevangen. Het kabinet heeft voor deze kinderen en begeleiders een geheel van maatregelen getroffen dat naast de noodzakelijke medische zorg ook voorziet in financiële ondersteuning die bestemd is voor voedsel, kleding en andere persoonlijke uitgaven. Deze regeling is toegesneden op deze medische evacuatie en voorziet voor de geëvacueerde kinderen en hun begeleiders in een aantal verstrekkingen. De Kaderwet SZW-subsidies biedt de grondslag voor subsidieverstrekking door de Minister van Sociale Zaken en Werkgelegenheid en is beperkt tot het beleidsterrein van SZW, dat onder andere de sociale zekerheid omvat. Hoewel het verstrekken van voorzieningen aan vreemdelingen geen taak is die rust bij de Minister van SZW is er, gelet op de acute en schrijnende situatie voor deze specifieke doelgroep, voor gekozen toch een regeling te treffen voor deze verstrekkingen.</text:p>
      <text:h text:style-name="ifm_p_font.italic_mt.3.7mm_page.keep-with-next_ifm" text:outline-level="4">Inhoud regeling</text:h>
      <text:p text:style-name="ifm_p_mt.3.7mm_ifm">De regeling beoogt een afgebakende groep van een aantal minderjarigen, die vanuit Gaza naar Nederland zijn gereisd om hier medisch-specialistische zorg te ontvangen, recht te geven op een aantal verstrekkingen. Deze medisch evacués vertrekken op 29 oktober met hun begeleiders vanuit Gaza en zullen op 30 oktober in Nederland aankomen. Vereist is dat de minderjarige door het bevoegd gezag (de Minister van Buitenlandse Zaken) is geregistreerd als evacué. Het bevoegd gezag bepaalt met behulp van informatie van de Wereldgezondheidsorganisatie (WHO) welke minderjarigen als evacué worden geregistreerd met het oog op de acute hoog-specialistische zorg die zij in Nederland zullen ontvangen. De regeling geeft ook begeleiders van een medisch geëvacueerde recht op een aantal verstrekkingen. Per medisch geëvacueerde zal ten hoogste één meerderjarige en één minderjarige begeleider naar Nederland komen. Deze minderjarige begeleiders zijn broers of zussen van de medisch evacués.</text:p>
      <text:p text:style-name="ifm_p_mt.3.7mm_ifm">Op grond van deze regeling kunnen de medisch geëvacueerde en begeleiders die over onvoldoende middelen, zijnde inkomen en vermogen, beschikken gedurende een tijdelijk verblijf in Nederland in aanmerking komen voor een eenmalige tegemoetkoming voor de aanloopkosten, een wekelijkse toelage en een vergoeding voor gemaakte buitengewone kosten. Medisch geëvacueerden en begeleiders komen zo nodig in daarnaast in aanmerking voor een WA-verzekering.</text:p>
      <text:h text:style-name="ifm_p_font.italic_mt.3.7mm_page.keep-with-next_ifm" text:outline-level="4">Tijdelijk karakter</text:h>
      <text:p text:style-name="ifm_p_mt.3.7mm_ifm">De regeling heeft een tijdelijk karakter en vervalt met ingang van 30 april 2027. Aan de kinderen en hun begeleiders zal een kort verblijfsvisum worden verstrekt (90 dagen), waarbij de mogelijkheid bestaat het verblijf eenmalig met 90 dagen te verlengen. In geval dat na 180 dagen aanvullende medische hulp nodig is, kan een verblijfsvergunning voor medische behandeling worden verstrekt. Deze wordt verleend voor de duur van de behandeling met een maximum van een jaar. Verlenging van deze verblijfsvergunning is mogelijk. Gelet op de maximale duur van een (verlengd) kort verblijfsvisum van 180 dagen en de eventuele tijdelijke verblijfsvergunning voor medische behandeling van maximaal een jaar, is gekozen voor een geldigheidsduur van anderhalf jaar voor deze regeling. Indien de ontwikkelingen daartoe aanleiding geven, zal op de kortst mogelijke termijn bezien worden of een verlenging van deze regeling noodzakelijk is.</text:p>
      <text:h text:style-name="ifm_p_font.italic_mt.3.7mm_page.keep-with-next_ifm" text:outline-level="4">SVB</text:h>
      <text:p text:style-name="ifm_p_mt.3.7mm_ifm">De regeling wordt in mandaat uitgevoerd door de Sociale Verzekeringsbank (SVB).</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medische geëvacueerde en begeleider in de zin van deze regeling worden aangemerkt. Een medisch geëvacueerde is een persoon die de leeftijd van 18 jaar nog niet heeft bereikt en door het bevoegde gezag als evacué is geregistreerd voor een medische behandeling in Nederland en voor die behandeling op 30 oktober 2025 vanuit Gaza, tijdelijk naar Nederland is gekomen. Het gaat hierbij om een aantal kinderen die acuut hoog-specialistische medische zorg nodig hebben en die in de regio niet beschikbaar is. Anderzijds betreft het personen die de kinderen begeleiden en gelijktijdig met de kinderen vanuit Gaza zijn ingereisd in Nederland. De kinderen en begeleiders zijn voorafgaand aan hun komst in Nederland door het bevoegde gezag, wat in dit geval de Minister van Buitenlandse Zaken is, als evacué geregistreerd. Hiermee wordt tevens duidelijk dat de voorliggende regeling een incidenteel karakter heeft en alleen bedoeld is voor deze groep kinderen en hun begeleiders.</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medische geëvacueerde en begeleider op een eenmalige tegemoetkoming voor de aanloopkosten, een wekelijkse toelage en de vergoeding voor buitengewone kosten.</text:p>
      <text:p text:style-name="ifm_p_mt.3.7mm_ifm">De noodzaak voor verstrekkingen in de vorm van verzekering tegen wettelijke aansprakelijkheid wordt door de SVB ambtshalve vastgesteld. In beginsel hebben de medische geëvacueerde en begeleider recht op laatstbedoelde verstrekkingen, tenzij deze bij de registratie na aankomst in Nederland hebben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medische geëvacueerde en begeleider niet desgevraagd de gegevens verstrekken die nodig zijn om het recht daarop te kunnen vaststellen.</text:p>
      <text:p text:style-name="ifm_p_ifm">De minister kan verstrekkingen als bedoeld in artikel 2, eerste lid, en tweede lid, onder a, eveneens weigeren voor zover de eigen middelen van de geëvacueerde en begeleider toereikend zijn om in de betreffende kosten te voorzien, of middelen worden verstrekt door opvang bij bijvoorbeeld familie, vrienden of bekenden. Om de regeling uitvoeringstechnisch zo eenvoudig mogelijk te houden, is de toets op de eigen middelen van de medische geëvacueerde en begeleider beperkt gehouden. In aanmerking worden genomen de middelen waarover de medische geëvacueerde en begeleider hier te lande kunne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Indien de middelen waarover de medische geëvacueerde en begeleider bij aankomst in Nederland beschikt na verloop van tijd zijn ingeteerd, komt de medische geëvacueerde en begeleider aansluitend in aanmerking voor de verstrekking, mits aan de overige voorwaarden van de regeling wordt voldaan. Anderzijds geldt dat de minister een verstrekking, geheel of gedeeltelijk, kan weigeren met ingang van de dag waarop de medische geëvacueerde en begeleider wel over voldoende middelen beschikken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medische geëvacueerde en begeleider leidt tot beëindiging van de verstrekkingen.</text:p>
      <text:p text:style-name="ifm_p_ifm">De beëindiging van de verstrekkingen bij het verlaten van Nederland sluit aan bij doel en strekking van deze regeling, die alleen van toepassing is bij tijdelijk verblijf in Nederland (onderdeel a). Ook indien de medisch geëvacueerde niet langer beschikt over een geldig visum dat is verleend met het ook op de medische behandeling, worden de verstrekkingen beëindigd. Dit kan bijvoorbeeld het geval zijn wanneer de behandeling van de medisch geëvacueerde is beëindigd, maar de geëvacueerde nog wel in Nederland verblijft.</text:p>
      <text:p text:style-name="ifm_p_ifm">Indien de medische geëvacueerde en/ of begeleider na aankomst in Nederland of enige tijd nadien aantoonbaar besluit asiel aan te vragen, zullen de verstrekkingen eveneens worden beëindigd, aangezien zij dan onder zorg/ opvang van het COA vallen.</text:p>
      <text:p text:style-name="ifm_p_ifm">Het tweede lid geeft de bevoegdheid aan de minister om de verstrekkingen te beëindigen wanneer de medische geëvacueerde of begeleider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medische geëvacueerde en begeleider hier te lande mee geconfronteerd kan worden. De hoogte van de eenmalige tegemoetkoming is voor iedere medische geëvacueerde en begeleider gelijk. Het bedrag van de eenmalige tegemoetkoming is gelijk aan de hoogste wekelijkse toelage en bedraagt: € 70,–.</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medische geëvacueerde en begeleider beschikking hebben over onderdak en verzekerd zijn voor wettelijke aansprakelijkheid. De bedragen sluiten aan bij de normbedragen voor de dagelijkse uitgaven voor voedsel en de uitgangspunten die het Nationaal Instituut voor Budgetvoorlichting (Nibud) hanteert. In dit licht word onderscheid gemaakt tussen twee- en driepersoonshuishoudens.</text:p>
      <text:p text:style-name="ifm_p_ifm">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tijdstip en de wijze van beschikbaar stellen van de eenmalige financiële tegemoetkoming voor de aanloopkosten en de wekelijkse financiële toelage te bepalen.</text:p>
      <text:p text:style-name="ifm_p_ifm">Het vierde lid bepaalt imperatief dat de financiële toelage en de eenmalige tegemoetkoming voor de aanloopkosten voor minderjarigen niet aan die minderjarigen beschikbaar wordt gesteld, maar aan zijn meerderjarige begeleider.</text:p>
      <text:h text:style-name="ifm_p_font.bold-italic_mt.5.08mm_page.keep-with-next_ifm" text:outline-level="5">Artikel 7. Buitengewone kosten</text:h>
      <text:p text:style-name="ifm_p_mt.4.23mm_ifm">Het onderhavige artikel voorziet er in medische geëvacueerde en begeleider aanspraak te geven op vergoeding van buitengewone kosten. De bepaling strekt nadrukkelijk niet tot een algemene verbetering van de financiële situatie van de medische geëvacueerde en begeleider.</text:p>
      <text:p text:style-name="ifm_p_ifm">Een medisch geëvacueerde en begeleider hebben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medische geëvacueerde en begeleider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medische geëvacueerde en begeleider buiten Nederland maken, behoren niet tot de buitengewone kosten.</text:p>
      <text:p text:style-name="ifm_p_mt.3.7mm_ifm">Ad 3. Bij ‘op andere wijze in de kosten voorzien’ kan gedacht worden aan betaling van de kosten uit de financiële toelage. Andere voorbeelden zijn vergoedingen vanuit door medische geëvacueerde en begeleider zelf afgesloten verzekeringen. Voorts valt te denken aan verstrekkingen die ontvangen worden uit hoofde van een (voormalige) dienstbetrekking. Uit artikel 4, tweede lid, volgt dat de middelen waarover de medische geëvacueerde en begeleider kunnen beschikken medebepalend zijn bij de beoordeling van het recht op verstrekkingen voor buitengewone kosten.</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medisch geëvacueerde en begeleider als de minister tot een juiste, tijdige beslissing kunnen komen met betrekking tot de te maken kosten.</text:p>
      <text:h text:style-name="ifm_p_font.bold-italic_mt.5.08mm_page.keep-with-next_ifm" text:outline-level="5">Artikel 8. Verzekeringen</text:h>
      <text:p text:style-name="ifm_p_mt.4.23mm_ifm">Medisch geëvacueerden en begeleiders zullen zo nodig verzekerd worden tegen de financiële gevolgen van wettelijke aansprakelijkheid jegens een derde voor een som van maximaal € 1.000.000,– per gebeurtenis. De minister zal, na vaststelling van het recht op een verzekering als bedoeld in deze regeling, de naam van de betrokken medisch geëvacueerde en begeleider doorgeven aan de verzekeraar. Hierna zal al het contact tussen de medisch geëvacueerde en begeleider en de zorgverzekeraar verlopen zonder tussenkomst van de minister.</text:p>
      <text:h text:style-name="ifm_p_font.bold-italic_mt.5.08mm_page.keep-with-next_ifm" text:outline-level="5">Artikel 9. Terugvordering</text:h>
      <text:p text:style-name="ifm_p_mt.4.23mm_ifm">Dit artikel geeft de minister een terugvorderingsbevoegdheid indien een medisch geëvacueerde of begeleider in strijd met de waarheid gegevens heeft verstrekt of verzwegen, waardoor ten onrechte, of tot een te hoog bedrag, verstrekkingen zijn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Raad van Bestuur van de SVB wordt mandaat, volmacht en machtiging verleend om namens de Minister van Sociale Zaken en Werkgelegenheid uitvoering te geven aan deze regeling. Het bestuur van de SVB kan deze bevoegdheden ondermandateren aan de onder hem ressorterende functionarissen. Aan de Raad van Bestuur van de SVB wordt mandaat, volmacht en machtiging verleend om namens de minister te beslissen op bezwaarschriften tegen voornoemde besluiten en beroepsprocedures te voeren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medisch evacués en diens begeleiders op 30 oktober 2025 in Nederland zijn aangekomen, werkt de regeling tot en met die datum terug.</text:p>
      <text:p text:style-name="ifm_p_mt.3.7mm_ifm">Zoals is aangegeven in de algemene toelichting heeft deze regeling een tijdelijk karakter. In verband hiermee vervalt deze regeling op 30 april 2027. Het tweede lid biedt de minister de mogelijkheid om de regeling na deze datum te verleng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07-n1</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07-n1</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Regeling van de Minister van Sociale Zaken en Werkgelegenheid van 3 november 2025, nr. 2025-0000243803, tot het tijdelijk doen van verstrekkingen aan personen in verband met een medische evacuatie uit Gaza (Tijdelijke regeling verstrekkingen medisch evacués Gaza) [KetenID WGK0283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907-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7</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HERDRUK Regeling van de Minister van Sociale Zaken en Werkgelegenheid van 3 november 2025, nr. 2025-0000243803, tot het tijdelijk doen van verstrekkingen aan personen in verband met een medische evacuatie uit Gaza (Tijdelijke regeling verstrekkingen medisch evacués Gaza) [KetenID WGK028395]</meta:user-defined>
    <meta:user-defined meta:name="OVERHEIDop.versienummer">n1</meta:user-defined>
    <meta:user-defined meta:name="DCTERMS.W3CDTF/DCTERMS.available">2025-11-13</meta:user-defined>
  </office:meta>
</office:document-meta>
</file>