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9-10-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Westeremden SDM02-E-747</text:p>
      <text:p text:style-name="ifm_p_ifm">Omschrijving werkzaamheden: uitbouw woning</text:p>
      <text:p text:style-name="ifm_p_ifm">Zaaknummer: 1749290</text:p>
      <text:p text:style-name="ifm_p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eft u nog vragen? Voor meer informatie over de procedure kunt u contact opnemen via de infodesk van de Rijksdienst voor het Cultureel Erfgoed of via telefoonnummer 033 421 7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02</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02</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790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11-10</meta:user-defined>
  </office:meta>
</office:document-meta>
</file>