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aarkeuken in het van Starkenborgh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1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aarkeuken in het van Starkenborghkanaal.</text:p>
            <text:p text:style-name="last-al">De Minister heeft de vergunningaanvraag ontvangen op 3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96</meta:user-defined>
    <meta:user-defined meta:name="DCTERMS.abstract">Omgevingsvergunning ADS Groep Water renovatie uitstroomvoorziening Gaarkeuken 17-11-2025 tm 19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aarkeuken in het van Starkenborghkanaal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54</meta:user-defined>
    <meta:user-defined meta:name="OVERHEIDop.StcrtID/DC.identifier">stcrt-2025-37854</meta:user-defined>
    <meta:user-defined meta:name="OVERHEIDop.versieInformatie"/>
  </office:meta>
</office:document-meta>
</file>