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onkerstraat 46 6551 DK Weu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1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onkerstraat 46 6551 DK We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3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61</meta:user-defined>
    <meta:user-defined meta:name="DCTERMS.abstract">Omgevingsmelding Ziggo Services gestuurde boring JOnkerstraat 46 Weurt 04-10-2025 tm 04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onkerstraat 46 6551 DK Weu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33</meta:user-defined>
    <meta:user-defined meta:name="OVERHEIDop.StcrtID/DC.identifier">stcrt-2025-37833</meta:user-defined>
    <meta:user-defined meta:name="OVERHEIDop.versieInformatie"/>
  </office:meta>
</office:document-meta>
</file>