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adweg 40 A 1976 BZ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1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dweg 40 A 1976 BZ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59</meta:user-defined>
    <meta:user-defined meta:name="DCTERMS.abstract">Omgevingsmelding KPN werkzaamheden Badweg 40 A Ijmuiden 22-09-2025 tm 18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adweg 40 A 1976 BZ Ijmui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31</meta:user-defined>
    <meta:user-defined meta:name="OVERHEIDop.StcrtID/DC.identifier">stcrt-2025-37831</meta:user-defined>
    <meta:user-defined meta:name="OVERHEIDop.versieInformatie"/>
  </office:meta>
</office:document-meta>
</file>