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Ontgronden in een oppervlaktewaterlichaam in beheer bij het Rijk, niet zijnde de Noordzee te Wervenweg 1 4551MC Sas van Gent, Wervenweg 1 4551MC Sas van G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3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onden in een oppervlaktewaterlichaam in beheer bij het Rijk, niet zijnde de Noordzee</text:p>
              </text:list-item>
            </text:list>
            <text:p text:style-name="common-al">te Wervenweg 1 4551MC Sas van Gent, Wervenweg 1 4551MC Sas van Gent.</text:p>
            <text:p text:style-name="last-al">De Minister heeft de vergunningaanvraag ontvangen op 23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381</meta:user-defined>
    <meta:user-defined meta:name="DCTERMS.abstract">Vergunning omgevingswet ontgrondingsactiviteit tbv droogdok Norden Shipyard Kanaal Gent-Terneuzen thv Wervenweg 1 Sas van Gent 20-02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Ontgronden in een oppervlaktewaterlichaam in beheer bij het Rijk, niet zijnde de Noordzee te Wervenweg 1 4551MC Sas van Gent, Wervenweg 1 4551MC Sas van Gen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783</meta:user-defined>
    <meta:user-defined meta:name="OVERHEIDop.StcrtID/DC.identifier">stcrt-2025-3783</meta:user-defined>
    <meta:user-defined meta:name="OVERHEIDop.versieInformatie"/>
  </office:meta>
</office:document-meta>
</file>