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eneweg 3 4221 MG Hoogblok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1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eneweg 3 4221 MG Hoogblok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2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53</meta:user-defined>
    <meta:user-defined meta:name="DCTERMS.abstract">Omgevingsmelding KPN open ontgraving voor aanleg KPN datakabels Groeneweg 3 Hoogblokland 05-01-2026 tm 01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eneweg 3 4221 MG Hoogblokland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23</meta:user-defined>
    <meta:user-defined meta:name="OVERHEIDop.StcrtID/DC.identifier">stcrt-2025-37823</meta:user-defined>
    <meta:user-defined meta:name="OVERHEIDop.versieInformatie"/>
  </office:meta>
</office:document-meta>
</file>