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Kanaaldijk-noord Som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Kanaaldijk-noord So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1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1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64</meta:user-defined>
    <meta:user-defined meta:name="DCTERMS.abstract">Melding BAL vervangen spindel bovenop afsluiter van waterleiding Brabant Water Kanaaldijk-noord So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Kanaaldijk-noord Someren.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819</meta:user-defined>
    <meta:user-defined meta:name="OVERHEIDop.StcrtID/DC.identifier">stcrt-2025-37819</meta:user-defined>
    <meta:user-defined meta:name="OVERHEIDop.versieInformatie"/>
  </office:meta>
</office:document-meta>
</file>