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ningerstraat 120 De Punt Tynaar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1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ningerstraat 120 De Punt Tyn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1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57</meta:user-defined>
    <meta:user-defined meta:name="DCTERMS.abstract">Melding BAL kabels en leidingen  Enexis Netbeheer Groningerstraat 120 De Punt Tynaarlo 31-12-2025 tm 31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ningerstraat 120 De Punt Tynaarlo.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17</meta:user-defined>
    <meta:user-defined meta:name="OVERHEIDop.StcrtID/DC.identifier">stcrt-2025-37817</meta:user-defined>
    <meta:user-defined meta:name="OVERHEIDop.versieInformatie"/>
  </office:meta>
</office:document-meta>
</file>