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Stichting IJsselland Ziekenhuis, Autoriteit Nucleaire Veiligheid en Stralingsbescherming</text:h>
      <text:p text:style-name="ifm_p_mt.7.4mm_ifm">Vanaf 19 november 2025 tot en met 31 december 2025 ligt de ontwerpvergunning aan Stichting IJsselland Ziekenhuis ter inzage. Tot en met 31 december 2025 kan eenieder zienswijzen over de ontwerpvergunning indienen.</text:p>
      <text:h text:style-name="ifm_p_font.bold_mt.5.08mm_page.keep-with-next_ifm" text:outline-level="4">Achtergrond van de beschikking</text:h>
      <text:p text:style-name="ifm_p_mt.4.23mm_ifm">Stichting IJsselland Ziekenhuis is een algemeen regionaal ziekenhuis dat medische zorg levert in de regio Rijnmond. Binnen het ziekenhuis wordt onder andere gebruikgemaakt van ioniserende straling uitzendende toestellen en radioactieve stoffen voor verschillende medische toepassingen. Voorbeelden van toepassingen zijn kankertherapie (radioactieve stoffen) en röntgenfoto’s (ioniserende straling uitzendende toestellen). Het IJsselland ziekenhuis heeft meerdere locaties in de regio Rijnmond.</text:p>
      <text:p text:style-name="ifm_p_mt.3.7mm_ifm">De handelingen met radioactieve stoffen voor medische diagnostiek, medische therapie, (medisch) wetenschappelijk onderzoek en onderwijs vinden plaats op de hoofdlocatie Capelle aan den IJssel gelegen aan de Prins Constantijnweg 2 te Capelle aan den IJssel.</text:p>
      <text:p text:style-name="ifm_p_ifm">De handelingen met toestellen voor medische diagnostiek en onderwijs vinden plaats op de hoofdlocatie Capelle aan den IJssel gelegen aan de Prins Constantijnweg 2 te Capelle aan den IJssel, de locatie Krimpen aan den IJssel gelegen aan de Groenendaal 1 te Krimpen aan den IJssel en de locatie Kralingen gelegen aan de Oudedijk 15 te Rotterdam.</text:p>
      <text:p text:style-name="ifm_p_mt.3.7mm_ifm">Stichting IJsselland Ziekenhuis heeft al een vergunning voor deze handelingen, deze is afgegeven op 28 mei 1991 met kenmerk 14591018, MBS laatstelijk gewijzigd op 30 juni 2023 met kenmerk ANVS-PP-2019/0050046-06.</text:p>
      <text:p text:style-name="ifm_p_ifm">Deze vergunning is acht keer gewijzigd en dateert van voor de wetswijziging in 2018. Om de overzichtelijkheid, naleving en handhaving van de vergunning te verbeteren heeft Stichting IJsselland ziekenhuis een revisie van haar vergunning aangevraag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IJsselland Ziekenhuis heeft op 3 april 2025 een aanvraag voor een vergunning ingediend. Op verzoek van het bevoegd gezag is deze aanvraag op 9 juli 2025 en 21 oktober 2025 door Stichting IJsselland Ziekenhuis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en 34 van de Kernenergiewet en artikel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9 november 2025 tot en met 31 december 2025 inzien op de volgende locaties:</text:p>
      <text:p text:style-name="ifm_p_ifm">•  ANVS, Koningskade 4 te Den Haag. Om de stukken in te zien, kunt u telefonisch een afspraak maken: telefoon 088-489 0500 (bereikbaar op werkdagen van 8.30 uur tot 17.00 uur).</text:p>
      <text:p text:style-name="ifm_p_ifm">•  Gemeente Capelle aan den IJsselland, Rivierweg 111 te Capelle aan den IJssel. Op afspraak. Telefonisch via 14010 of online.</text:p>
      <text:p text:style-name="ifm_p_ifm">•  Gemeente Krimpen aan den IJssel, Raadhuisplein 2 te Krimpen aan den IJssel. Op afspraak telefonisch via 140180 of online.</text:p>
      <text:p text:style-name="ifm_p_ifm">•  Gemeente Rotterdam, Kralingen – Crooswijk, Oostzeedijk 276, te Rotterdam. Op afspraak. Telefonisch via 14010 of online.</text:p>
      <text:p text:style-name="ifm_p_ifm">•  Digitaal op de website van de ANVS.</text:p>
      <text:h text:style-name="ifm_p_font.bold_mt.5.08mm_page.keep-with-next_ifm" text:outline-level="4">Hoe kunt u op de ontwerpvergunning reageren?</text:h>
      <text:p text:style-name="ifm_p_mt.4.23mm_ifm">Eenieder kan tot en met 31 december 2025 zienswijzen met betrekking tot de ontwerpvergunning naar voren brengen. Zienswijzen kunnen schriftelijk, per e-mail of mondeling worden ingediend:</text:p>
      <text:p text:style-name="ifm_p_ifm">–  Schriftelijk kunnen zienswijzen worden ingediend bij de ANVS, o.v.v. Zienswijze Stichting IJsselland Ziekenhuis, Postbus 16001, 2500 BA Den Haag.</text:p>
      <text:p text:style-name="ifm_p_ifm">–  Per e-mail kunnen zienswijzen worden ingediend bij Postbus.Aanvragenenmelden@anvs.nl, o.v.v. Zienswijze Stichting IJsselland Ziekenhuis.</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IJsselland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03</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03</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Stichting IJsselland Ziekenhuis,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8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Stichting IJsselland Ziekenhuis, Autoriteit Nucleaire Veiligheid en Stralingsbescherming</meta:user-defined>
    <meta:user-defined meta:name="DCTERMS.W3CDTF/DCTERMS.available">2025-11-19</meta:user-defined>
  </office:meta>
</office:document-meta>
</file>