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8 oktober 2025 nr. 54606746, houdende vaststelling van de peildatum voor de telling van het aantal leden van de omroeporganisaties voor de erkenningperiode 2029–2033</text:h>
      <text:p text:style-name="ifm_p_mt.7.4mm_ifm">De Minister van Onderwijs, Cultuur en Wetenschap,</text:p>
      <text:p text:style-name="ifm_p_mt.3.7mm_ifm">Gelet op artikel 2.27, eerste lid, Mediawet 2008;</text:p>
      <text:p text:style-name="ifm_p_mt.3.7mm_indent.0mm_ifm">Besluit:</text:p>
      <text:h text:style-name="ifm_p_font.bold_mt.5.08mm_page.keep-with-next_ifm" text:outline-level="2">Artikel<text:s/>1.<text:s/>Vaststelling peildatum</text:h>
      <text:p text:style-name="ifm_p_mt.4.23mm_ifm">De peildatum, bedoeld in artikel 2.27, eerste lid, Mediawet 2008, voor de erkenningperiode die aanvangt met ingang van 1 januari 2029, is 31 december 2027.</text:p>
      <text:h text:style-name="ifm_p_font.bold_mt.5.08mm_page.keep-with-next_ifm" text:outline-level="2">Artikel<text:s/>2.<text:s/>Intrekking Besluit peildatum erkenningperiode 2027–2031</text:h>
      <text:p text:style-name="ifm_p_mt.4.23mm_ifm">Het besluit van de Minister van Onderwijs, Cultuur en Wetenschap van 21 november 2024, nr. 1616055, houdende vaststelling van de peildatum voor de telling van het aantal leden van de omroeporganisaties voor de erkenningperiode 2027–2031 (Stcrt. 2024, 39407) wordt ingetrokk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4">TOELICHTING</text:h>
      <text:p text:style-name="ifm_p_mt.4.23mm_ifm">In het Hoofdlijnenakkoord van het kabinet is aangekondigd dat de Nederlandse Publieke Omroep (NPO) wordt hervormd. In de uitwerking van het hoofdlijnenakkoord door het kabinet van 13 september 2024 (Regeerprogramma) is dit nader ingevuld voor de landelijke publieke omroep.<text:note text:id="n1" text:note-class="footnote"><text:note-citation text:label="1 ">1</text:note-citation><text:note-body><text:p text:style-name="ifm_p_font.normal_size.6.93pt_mt..5mm_indent.-0.1161in_mleft.0.1161in_ifm">Regeerprogramma kabinet-Schoof; Kamerstukken II, 2024–2025, 36 600 VIII, nr. 53.</text:p></text:note-body></text:note> De wettelijke maatregelen in het kader van de hervorming zullen worden vertaald in een wetsvoorstel tot wijziging van de Mediawet 2008.</text:p>
      <text:p text:style-name="ifm_p_mt.3.7mm_ifm">De lopende erkenningperiode voor de landelijke omroeporganisaties liep oorspronkelijk af op 31 december 2026. De wetswijziging die nodig is voor het hervormen van het landelijke omroepbestel zou, gelet op de tijd die een wetstraject doorgaans vergt, niet voor die datum afgerond zijn. Daarom is besloten de lopende concessie- en erkenningperiode met twee jaar te verlengen. Deze verlenging is geregeld bij de wet van 2 juli 2025 tot wijziging van de Mediawet 2008 houdende verlenging van de lopende concessie en erkenningen van de landelijke publieke mediadienst met twee jaar (Stb. 2025, 185). Deze wet is in werking getreden op 31 augustus 2025.<text:note text:id="n2" text:note-class="footnote"><text:note-citation text:label="2 ">2</text:note-citation><text:note-body><text:p text:style-name="ifm_p_font.normal_size.6.93pt_mt..5mm_indent.-0.1161in_mleft.0.1161in_ifm">Besluit van 30 augustus 2025, houdende vaststelling van het tijdstip van inwerkingtreding van de Wet van 2 juli 2025 tot wijziging van de Mediawet 2008 houdende verlenging van de lopende concessie en erkenningen van de landelijke publieke mediadienst met twee jaar (Stb. 2025, 185), Stb. 2025, 226</text:p></text:note-body></text:note> Door de verlenging zal de lopende erkenningperiode eindigen op 31 december 2028 in plaats van 31 december 2026.</text:p>
      <text:p text:style-name="ifm_p_mt.3.7mm_ifm">De precieze uitwerking van de hervorming van het landelijke omroepbestel is op onderdelen nog niet bekend. Dit betekent dat op dit moment uitgegaan moet worden van de geldende wetgeving voor wat betreft de voorbereidingen voor de erkenningverlening voor de volgende erkenningperiode die dus door de verlenging start op 1 januari 2029. Eerste stap daarin is de vaststelling van de peildatum voor de telling van het aantal leden van de omroeporganisaties. Het Commissariaat voor de Media (hierna: Commissariaat) voert deze ledentelling uit. Op grond van de Mediawet 2008 wordt daarvoor een peildatum door de Minister vastgesteld. Bij besluit van 21 november 2024 (Stcrt. 2024, 39407) van de toenmalige Minister van Onderwijs, Cultuur en Wetenschap is de peildatum voor de erkenningperiode 2027–2031 vastgesteld op 28 februari 2026. Op dat moment was de totstandkoming van wet tot verlenging van de lopende erkenningperiode echter nog onzeker. Nu de verlenging een feit is, kan ook de peildatum voor de ledentelling opgeschoven worden. Dit besluit strekt daartoe.</text:p>
      <text:p text:style-name="ifm_p_mt.3.7mm_ifm">In voorgaande erkenningperiodes was het gebruikelijk de peildatum vast te stellen op 31 december van het kalenderjaar dat voorafgaat aan het indienen van de aanvragen voor erkenningen van de omroeporganisaties. De in het genoemde besluit van 21 november 2024 vastgestelde datum wijkt daar echter van af. Daar is destijds voor gekozen in afstemming met het Commissariaat en het College van Omroepen (CvO). Het CvO had namelijk verzocht om de peildatum twee maanden later in de tijd te zetten dan in vorige erkenningsperiodes gebruikelijk was. Dit om omroeporganisaties voldoende tijd te geven om zich in te stellen op het voldoen aan de ledeneisen als voorbereiding op het indienen van de aanvragen voor de nieuwe erkenningen. Nu de lopende erkenningperiode met twee jaar is verlengd, is er echter voldoende tijd voor de omroeporganisaties om zich voor te bereiden. Er is daarom geen reden om nogmaals voor wat betreft de peildatum af te wijken van eerdere erkenningperiodes. Ik stel de nieuwe peildatum daarom vast op 31 december 2027.</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87</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87</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8 oktober 2025 nr. 54606746, houdende vaststelling van de peildatum voor de telling van het aantal leden van de omroeporganisaties voor de erkenningperiode 2029–20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7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sluit van de Minister van Onderwijs, Cultuur en Wetenschap van 28 oktober 2025 nr. 54606746, houdende vaststelling van de peildatum voor de telling van het aantal leden van de omroeporganisaties voor de erkenningperiode 2029–2033</meta:user-defined>
    <meta:user-defined meta:name="DCTERMS.W3CDTF/DCTERMS.available">2025-11-07</meta:user-defined>
  </office:meta>
</office:document-meta>
</file>