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P Mastpolder Ruc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P Mastpolder Ruc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6</meta:user-defined>
    <meta:user-defined meta:name="DCTERMS.abstract">Omgevingsmelding BP Retail Netherlands  vervangen van het bestaande LPG-reservoir BP  Mastpolder Ruc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P Mastpolder Rucph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781</meta:user-defined>
    <meta:user-defined meta:name="OVERHEIDop.StcrtID/DC.identifier">stcrt-2025-37781</meta:user-defined>
    <meta:user-defined meta:name="OVERHEIDop.versieInformatie"/>
  </office:meta>
</office:document-meta>
</file>