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8500*"/>
    </style:style>
    <style:style style:family="table-column" style:name="table1.tg1.col3">
      <style:table-column-properties style:rel-column-width="6800*"/>
    </style:style>
    <style:style style:family="table-column" style:name="table1.tg1.col4">
      <style:table-column-properties style:rel-column-width="7100*"/>
    </style:style>
    <style:style style:family="table-column" style:name="table2.tg1.col1">
      <style:table-column-properties style:rel-column-width="19100*"/>
    </style:style>
    <style:style style:family="table-column" style:name="table2.tg1.col2">
      <style:table-column-properties style:rel-column-width="8500*"/>
    </style:style>
    <style:style style:family="table-column" style:name="table2.tg1.col3">
      <style:table-column-properties style:rel-column-width="6800*"/>
    </style:style>
    <style:style style:family="table-column" style:name="table2.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25–2028, Ministerie van OCW – Utrecht</text:h>
      <text:p text:style-name="ifm_p_mt.7.4mm_ifm">Partijen,</text:p>
      <text:p text:style-name="ifm_p_mt.3.7mm_ifm">1. De Minister van Onderwijs, Cultuur en Wetenschap, handelend als bestuursorgaan, hierna te noemen: Minister van OCW,</text:p>
      <text:p text:style-name="ifm_p_mt.3.7mm_ifm">2. Gedeputeerde Staten van de provincie Utrecht, te dezen rechtsgeldig vertegenwoordigd door de gedeputeerde voor cultuur, dhr. R.G.H. van Muilekom, en hierna te noemen: provincie Utrecht,</text:p>
      <text:p text:style-name="ifm_p_mt.3.7mm_ifm">3. Burgemeester en wethouders van de gemeente Amersfoort, te dezen rechtsgeldig vertegenwoordigd door de wethouder voor cultuur, dhr. T. Bijlholt, en hierna te noemen: gemeente Amersfoort,</text:p>
      <text:p text:style-name="ifm_p_mt.3.7mm_ifm">4. Burgemeester en wethouders van de gemeente Utrecht, te dezen rechtsgeldig vertegenwoordigd door de wethouder voor cultuur, mevr. E.L. Oosters, en hierna te noemen: gemeente Utrecht,</text:p>
      <text:p text:style-name="ifm_p_mt.3.7mm_ifm">Partijen genoemd onder 1 tot en met 4, wanneer zij zelfstandig handelen in hun hoedanigheid als bestuursorgaan, hierna samen te noemen: Bestuursorganen;</text:p>
      <text:p text:style-name="ifm_p_mt.3.7mm_ifm">Partijen genoemd onder 2 tot en met 4, wanneer zij handelen in hun hoedanigheid als vertegenwoordiger van de cultuurregio Utrecht, hierna te noemen: Cultuurregio Utrecht;</text:p>
      <text:p text:style-name="ifm_p_mt.3.7mm_ifm">Alle Partijen hierna gezamenlijk te noemen: “Partijen” of afzonderlijk “Partij”</text:p>
      <text:p text:style-name="ifm_p_mt.3.7mm_ifm">Overwegende dat:</text:p>
      <text:p text:style-name="ifm_p_ifm">–  Rijk, provincie en gemeenten gezamenlijk verantwoordelijk zijn voor de culturele infrastructuur in Nederland;</text:p>
      <text:p text:style-name="ifm_p_ifm">–  Partijen met het oog op de gewenste beleidsafstemming gesprekken hebben gevoerd over de uitgangspunten voor het cultuurbeleid uit de nota Uitgangspunten Cultuurbeleid 2025–2028<text:note text:id="n1" text:note-class="footnote"><text:note-citation text:label="1 ">1</text:note-citation><text:note-body><text:p text:style-name="ifm_p_font.normal_size.6.93pt_mt..5mm_indent.-0.1161in_mleft.0.1161in_ifm">Uitgangspunten cultuursubsidies 2025–2028: www.rijksoverheid.nl/documenten/beleidsnotas/2023/06/16/uitgangspunten-cultuursubsidies-2025-2028</text:p></text:note-body></text:note> en over de politiek-bestuurlijke prioriteiten op landelijk, regionaal en lokaal niveau;</text:p>
      <text:p text:style-name="ifm_p_ifm">–  het wenselijk is dat Partijen gezamenlijk afspraken maken over de beleidsprioriteiten en verantwoordelijkheden in het cultuurbeleid voor de periode 2025–2028 middels cultuurconvenanten;</text:p>
      <text:p text:style-name="ifm_p_ifm">–  algemene afspraken tussen de Minister van OCW, het Interprovinciaal Overleg (IPO) en de Vereniging van Nederlandse Gemeenten (VNG) zoals vastgelegd in het op 21 mei 2012 ondertekende 'Algemeen Kader Interbestuurlijke Verhoudingen Cultuur'<text:note text:id="n2" text:note-class="footnote"><text:note-citation text:label="2 ">2</text:note-citation><text:note-body><text:p text:style-name="ifm_p_font.normal_size.6.93pt_mt..5mm_indent.-0.1161in_mleft.0.1161in_ifm">https://zoek.officielebekendmakingen.nl/stcrt-2012-8545.html</text:p></text:note-body></text:note> de basis vormen voor de totstandkoming van deze cultuurconvenanten;</text:p>
      <text:p text:style-name="ifm_p_ifm">–  naar aanleiding van actuele ontwikkelingen en bestuurlijke dialoog tussen Partijen de reikwijdte en samenstelling per convenant in de loop der tijd verder zijn aangescherpt;</text:p>
      <text:p text:style-name="ifm_p_ifm">–  er in Nederland 19 cultuurregio’s zijn die programmatisch samenwerken om zo de regionale culturele infrastructuur te versterken, die verschillende lokale context en behoeften kennen;</text:p>
      <text:p text:style-name="ifm_p_ifm">–  de cultuurregio’s samenwerkingsverbanden tussen lokale overheden zijn, gevormd om de regionale en lokale culturele infrastructuur te versterken. Rijk, provincies en gemeenten werken hiertoe samen op verschillende niveaus en hebben drie hoofdthema’s geïdentificeerd waarop de samenwerking wordt gericht: toegang tot cultuur, ruimte voor talentontwikkeling en de waarde van cultuur;</text:p>
      <text:p text:style-name="ifm_p_ifm">–  er in Nederland negen ‘convenantsgebieden’ zijn gevormd, waar de voornoemde cultuurregio’s deel van uitmaken;</text:p>
      <text:p text:style-name="ifm_p_ifm">–  de afspraken in deel 1 van dit convenant gaan over de gezamenlijke verantwoordelijkheid voor de culturele infrastructuur van de betrokken Bestuursorganen en voor alle negen convenantsgebieden gelijk zijn, en in deel 2 van dit convenant regio-specifieke afspraken worden gemaakt die per convenant verschillend zijn;</text:p>
      <text:p text:style-name="ifm_p_ifm">–  over cultuurbeoefening (alle vormen van het beoefenen van cultuur en erfgoedparticipatie in de vrije tijd en de ontwikkeling van culturele en creatieve vaardigheden op school) separate bestuurlijke afspraken worden gemaakt tussen VNG, IPO en de Minister van OCW;</text:p>
      <text:p text:style-name="ifm_p_ifm">–  over diverse erfgoedonderwerpen separate afspraken worden gemaakt tussen Rijk, gemeenten en provincies. Het gaat onder meer over de restauratiesubsidies, het programma Erfgoed en Overheid en de positie van ruimtelijke kwaliteit en cultureel erfgoed in de ruimtelijke transities.</text:p>
      <text:p text:style-name="ifm_p_mt.3.7mm_indent.0mm_ifm">KOMEN OVEREEN:</text:p>
      <text:h text:style-name="ifm_p_font.bold_mt.5.08mm_page.keep-with-next_ifm" text:outline-level="4">Deel<text:s/>1.<text:s/>Gezamenlijke afspraken</text:h>
      <text:h text:style-name="ifm_p_font.italic_mt.5.08mm_page.keep-with-next_ifm" text:outline-level="5">Paragraaf<text:s/>1.<text:s/>Algemene bepalingen</text:h>
      <text:h text:style-name="ifm_p_font.bold_mt.5.08mm_page.keep-with-next_ifm" text:outline-level="2">Artikel<text:s/>1<text:s/>Doel</text:h>
      <text:p text:style-name="ifm_p_mt.4.23mm_ifm">1.  Het doel van dit convenant is het bijdragen aan een kwalitatieve, toegankelijke, diverse en toekomstbestendige culturele infrastructuur in heel Nederland. In dit convenant worden daarom afspraken vastgelegd tussen Bestuursorganen over gezamenlijke beleidsprioriteiten, het zo eenduidig mogelijk uitleggen en toepassen hiervan, verantwoordelijkheden in zowel het landelijk, provinciaal, regionaal en lokaal cultuurbeleid voor de periode 2025–2028 en de wijze waarop overheden elkaar hierover informeren.</text:p>
      <text:p text:style-name="ifm_p_mt.3.7mm_ifm">2.  Bij het uitvoering geven aan de afspraken uit dit convenant handelen Bestuursorganen op basis van hun eigen verantwoordelijkheid.</text:p>
      <text:h text:style-name="ifm_p_font.bold_mt.5.08mm_page.keep-with-next_ifm" text:outline-level="2">Artikel<text:s/>2<text:s/>Voortgang en evaluatie</text:h>
      <text:p text:style-name="ifm_p_mt.4.23mm_ifm">1.  Bestuursorganen voeren tijdens de beleidsperiode 2025–2028 jaarlijks overleg over de voortgang van de afspraken in dit convenant. Dit is ook een moment om stil te staan bij actuele ontwikkelingen en hoe deze de afspraken uit het convenant raken.</text:p>
      <text:p text:style-name="ifm_p_mt.3.7mm_ifm">2.  De opbrengsten van dit convenant worden aan het eind van de looptijd van het convenant door de Minister van OCW geïnventariseerd, vastgelegd en aan Bestuursorganen aangeboden.</text:p>
      <text:p text:style-name="ifm_p_mt.3.7mm_ifm">3.  De Minister van OCW neemt het initiatief voor het overleg zoals bedoeld onder het eerste lid.</text:p>
      <text:h text:style-name="ifm_p_font.italic_mt.5.08mm_page.keep-with-next_ifm" text:outline-level="5">Paragraaf<text:s/>2.<text:s/>Gezamenlijke verantwoordelijkheid</text:h>
      <text:h text:style-name="ifm_p_font.bold_mt.5.08mm_page.keep-with-next_ifm" text:outline-level="2">Artikel<text:s/>3<text:s/>Samenwerking</text:h>
      <text:p text:style-name="ifm_p_mt.4.23mm_ifm">1.  Bestuursorganen beschouwen de culturele infrastructuur in Nederland als een gezamenlijke verantwoordelijkheid en spannen zich in voor een kwalitatief toegankelijk, divers en toekomstbestendig cultuuraanbod in heel Nederland.</text:p>
      <text:p text:style-name="ifm_p_mt.3.7mm_ifm">2.  Bestuursorganen informeren elkaar over het door hen te voeren cultuurbeleid.</text:p>
      <text:p text:style-name="ifm_p_mt.3.7mm_ifm">3.  Bestuursorganen gaan in overleg over het advies van de Raad voor Cultuur 'Toegang tot cultuur; op weg naar een nieuw bestel in 2029’<text:note text:id="n3" text:note-class="footnote"><text:note-citation text:label="3 ">3</text:note-citation><text:note-body><text:p text:style-name="ifm_p_font.normal_size.6.93pt_mt..5mm_indent.-0.1161in_mleft.0.1161in_ifm">https://www.raadvoorcultuur.nl/documenten/adviezen/2024/01/26/advies-toegang-tot-cultuur</text:p></text:note-body></text:note>;</text:p>
      <text:p text:style-name="ifm_p_mt.3.7mm_ifm">4.  Bestuursorganen besteden tijdens het in lid 3 te voeren overleg in ieder geval aandacht aan de verdere invulling van de gezamenlijke verantwoordelijkheid voor de culturele sector.</text:p>
      <text:h text:style-name="ifm_p_font.bold_mt.5.08mm_page.keep-with-next_ifm" text:outline-level="2">Artikel<text:s/>4<text:s/>Gesubsidieerde instellingen</text:h>
      <text:p text:style-name="ifm_p_mt.4.23mm_ifm">1.  De in bijlage 1 opgenomen instellingen zijn onderdeel van de landelijke culturele basisinfrastructuur of ontvangen meerjarige subsidie van de Rijkscultuurfondsen en Bestuursorganen beschouwen de subsidiëring van deze instellingen gedurende 2025 tot en met 2028 als een gezamenlijke verantwoordelijkheid van de daarin genoemde gemeenten, provincie(s) en de Rijksoverheid.</text:p>
      <text:p text:style-name="ifm_p_mt.3.7mm_ifm">2.  Bestuursorganen zetten zich ervoor in de hoogte van de subsidie van de in bijlage 1 genoemde instellingen niet naar beneden bij te stellen gedurende de looptijd van het convenant dan wel gedurende de looptijd van de subsidieperiode. Bestuursorganen gaan met elkaar in gesprek wanneer een van de betrokken Bestuursorganen, in tegenstelling tot het hiervoor bepaalde, voornemens is de subsidie naar beneden bij te stellen van een of meer van de in bijlage 1 opgenomen instellingen gedurende de periode 2025–2028.</text:p>
      <text:p text:style-name="ifm_p_mt.3.7mm_ifm">3.  Bestuursorganen zetten zich in om monitoring en verantwoordingsvereisten van de in het eerste lid bedoelde gesubsidieerde instellingen op elkaar te laten aansluiten.</text:p>
      <text:h text:style-name="ifm_p_font.bold_mt.5.08mm_page.keep-with-next_ifm" text:outline-level="2">Artikel<text:s/>5<text:s/>Subsidie-indexatie</text:h>
      <text:p text:style-name="ifm_p_mt.4.23mm_ifm">Bestuursorganen erkennen dat het belangrijk is dat cultuursubsidies aansluiten op loon- en prijsontwikkelingen. Bestuursorganen spannen zich daarom in om, binnen de kaders van hun eigen subsidiesystematiek en indien Rijkskas, Provincie- of Gemeentefonds het toelaten, gedurende de looptijd van de subsidieperiode de ontvangers van meerjarige subsidies hiervoor te compenseren.</text:p>
      <text:h text:style-name="ifm_p_font.bold_mt.5.08mm_page.keep-with-next_ifm" text:outline-level="2">Artikel<text:s/>6<text:s/>Omgang met de codes</text:h>
      <text:p text:style-name="ifm_p_mt.4.23mm_ifm">1.  Bestuursorganen onderschrijven het belang van de Governance Code Cultuur<text:note text:id="n4" text:note-class="footnote"><text:note-citation text:label="4 ">4</text:note-citation><text:note-body><text:p text:style-name="ifm_p_font.normal_size.6.93pt_mt..5mm_indent.-0.1161in_mleft.0.1161in_ifm">https://www.cultuur-ondernemen.nl/governance-code-cultuur</text:p></text:note-body></text:note>, de Fair Practice Code<text:note text:id="n5" text:note-class="footnote"><text:note-citation text:label="5 ">5</text:note-citation><text:note-body><text:p text:style-name="ifm_p_font.normal_size.6.93pt_mt..5mm_indent.-0.1161in_mleft.0.1161in_ifm">https://fairpracticecode.nl/</text:p></text:note-body></text:note> en de Code Diversiteit en Inclusie<text:note text:id="n6" text:note-class="footnote"><text:note-citation text:label="6 ">6</text:note-citation><text:note-body><text:p text:style-name="ifm_p_font.normal_size.6.93pt_mt..5mm_indent.-0.1161in_mleft.0.1161in_ifm">https://codedi.nl/</text:p></text:note-body></text:note> met het oog op de kwaliteit en toegankelijkheid van de sector. Daarbij zijn culturele instellingen – binnen het kader van de bepalingen hierover in de op hen van toepassing zijnde subsidieregelingen – vrij in de wijze waarop ze de Code Diversiteit en Inclusie invullen.</text:p>
      <text:p text:style-name="ifm_p_mt.3.7mm_ifm">2.  Met het oog op de Fair Practice Code hanteren Bestuursorganen ‘fair pay’, met als vertrekpunt de collectieve afspraken in de relevante sectoren, als uitgangspunt bij subsidie- en opdrachtverlening op het terrein van dit convenant. Een hulpmiddel hierbij is de handreiking ‘Van schatbare waarde. Fair pay in de lokale creatieve en culturele sector’<text:note text:id="n7" text:note-class="footnote"><text:note-citation text:label="7 ">7</text:note-citation><text:note-body><text:p text:style-name="ifm_p_font.normal_size.6.93pt_mt..5mm_indent.-0.1161in_mleft.0.1161in_ifm">https://vng.nl/sites/default/files/2024-08/handreiking-van-schatbare-waarde.pdf</text:p></text:note-body></text:note> van de VNG en Platform ACCT.</text:p>
      <text:p text:style-name="ifm_p_mt.3.7mm_ifm">3.  Bestuursorganen spreken vanuit de principes van gezamenlijke en complementaire verantwoordelijkheden af om de omgang met de codes te monitoren onder de eigen subsidierelaties, en bij aanleiding ook met de gesubsidieerde instellingen te agenderen. Waar mogelijk zullen Bestuursorganen de inzichten vanuit de monitoring met elkaar delen.</text:p>
      <text:h text:style-name="ifm_p_font.bold_mt.5.08mm_page.keep-with-next_ifm" text:outline-level="2">Artikel<text:s/>7<text:s/>Cultuurbeoefening</text:h>
      <text:p text:style-name="ifm_p_mt.4.23mm_ifm">Bestuursorganen onderschrijven het belang van een stevige landelijke, provinciale, regionale en lokale infrastructuur in Nederland op het gebied van het beoefenen van cultuur en erfgoedparticipatie, zodat elke inwoner in Nederland de mogelijkheid heeft zich creatief en cultureel te ontwikkelen.</text:p>
      <text:h text:style-name="ifm_p_font.bold_mt.5.08mm_page.keep-with-next_ifm" text:outline-level="2">Artikel<text:s/>8<text:s/>Publieke collecties</text:h>
      <text:p text:style-name="ifm_p_mt.4.23mm_ifm">Bestuursorganen erkennen het belang van behoud, beheer en de (digitale) toegankelijkheid van publieke collecties voor het publiek van vandaag en in de toekomst. Bestuursorganen hebben als eigenaar van publieke collecties elk een eigen beleidsmatige verantwoordelijkheid hiervoor. Bestuursorganen zetten zich hiervoor in door:</text:p>
      <text:p text:style-name="ifm_p_ifm">1.  het bevorderen van het bruikleenverkeer langs de lijnen van de Code Bruikleenverkeer (2017)<text:note text:id="n8" text:note-class="footnote"><text:note-citation text:label="8 ">8</text:note-citation><text:note-body><text:p text:style-name="ifm_p_font.normal_size.6.93pt_mt..5mm_indent.-0.1161in_mleft.0.1161in_ifm">https://www.cultureelerfgoed.nl/onderwerpen/bruiklenen/bruikleenverkeer</text:p></text:note-body></text:note>;</text:p>
      <text:p text:style-name="ifm_p_ifm">2.  het bevorderen van het behoud en beheer en het organiseren van adequaat toezicht op het beheer van publieke collecties;</text:p>
      <text:p text:style-name="ifm_p_ifm">3.  zorgvuldige omgang met collecties met een koloniale context en roofkunst uit de Tweede Wereldoorlog door onder meer:</text:p>
      <text:p text:style-name="ifm_p_ifm">a.  aandacht voor het behoud en beheer van deze collecties, inclusief herkomstonderzoek; en</text:p>
      <text:p text:style-name="ifm_p_ifm">b.  elkaar te informeren over landelijk, provinciaal en lokaal beleid. Voor het informeren wordt eerst op ambtelijk niveau contact gezocht.</text:p>
      <text:h text:style-name="ifm_p_font.bold_mt.5.08mm_page.keep-with-next_ifm" text:outline-level="2">Artikel<text:s/>9<text:s/>Digitalisering en data-uitwisseling</text:h>
      <text:p text:style-name="ifm_p_mt.4.23mm_ifm">1.  Bestuursorganen onderschrijven het belang van digitale transformatie daar waar het de toegankelijkheid en maatschappelijke impact van de culturele en creatieve sector kan bevorderen. Bestuursorganen stimuleren culturele instellingen om bij de inzet van digitale technologie zoveel mogelijk samen te werken en relevante kennis te delen, bijvoorbeeld door hier aandacht aan te besteden in de monitoring van hun subsidierelaties.</text:p>
      <text:p text:style-name="ifm_p_mt.3.7mm_ifm">2.  Bestuursorganen onderschrijven het belang van het gebruik van publieksdata voor het verbreden van het publieksbereik van culturele instellingen. Bestuursorganen dragen bij aan de bewustwording over de mogelijkheden van publieksdata, bijvoorbeeld door hier aandacht aan te besteden in de monitoring van hun subsidierelaties. Daarnaast stimuleren ze organisaties om bij te dragen aan de samenwerking rond publieksdata die aangejaagd wordt door DEN, kennisinstituut voor cultuur en digitale transformatie.</text:p>
      <text:p text:style-name="ifm_p_mt.3.7mm_ifm">3.  Bestuursorganen onderschrijven het belang van het verbinden van erfgoedcollecties en zodoende van de uitvoering van het digitaal erfgoedbeleid. Waar mogelijk ontwikkelen Bestuursorganen ook een regionale strategie voor de uitvoering van dit beleid.</text:p>
      <text:h text:style-name="ifm_p_font.bold_mt.5.08mm_page.keep-with-next_ifm" text:outline-level="2">Artikel<text:s/>10<text:s/>Duurzaamheid</text:h>
      <text:p text:style-name="ifm_p_mt.4.23mm_ifm">1.  Bestuursorganen wisselen kennis met elkaar uit over de brede ontwikkelingen op het gebied van verduurzaming en ontwikkelingen in verduurzamingsbeleid in relatie tot de culturele sector en spannen zich in om met behulp van deze kennis instellingen te ondersteunen bij de verduurzamingsopgave.</text:p>
      <text:p text:style-name="ifm_p_mt.3.7mm_ifm">2.  Bestuursorganen spannen zich in om kennis en ervaring te delen over (de ontwikkeling van) uniforme monitoring, meetmethoden en mogelijke subsidiecriteria met betrekking tot duurzaamheid. Gedurende de looptijd van dit convenant wordt onderzocht hoe op deze thema’s verder samengewerkt kan worden.</text:p>
      <text:h text:style-name="ifm_p_font.bold_mt.5.08mm_page.keep-with-next_ifm" text:outline-level="2">Artikel<text:s/>11<text:s/>Waarde van cultuur en samenhang met andere domeinen</text:h>
      <text:p text:style-name="ifm_p_mt.4.23mm_ifm">1.  Bestuursorganen erkennen dat cultuur in al haar pluriformiteit onderwerpen bespreekbaar kan maken en daarnaast een verbindende kracht kan hebben in de samenleving.</text:p>
      <text:p text:style-name="ifm_p_mt.3.7mm_ifm">2.  Bestuursorganen erkennen het belang van de inzet van cultuur bij verschillende maatschappelijke en economische opgaves en opgaves op het gebied van brede welvaart, zowel op landelijk, regionaal als lokaal gebied.</text:p>
      <text:p text:style-name="ifm_p_mt.3.7mm_ifm">3.  Bestuursorganen zetten zich in dat kader in om de verbinding met andere beleidsdomeinen te ontwikkelen en te verstevigen en dit belang ook onder de aandacht te brengen bij medebestuurders.</text:p>
      <text:p text:style-name="ifm_p_mt.3.7mm_ifm">4.  De Minister van OCW start in 2025 met pilots om bis-instellingen te ondersteunen met het in kaart brengen van hun maatschappelijke impact.<text:note text:id="n9" text:note-class="footnote"><text:note-citation text:label="9 ">9</text:note-citation><text:note-body><text:p text:style-name="ifm_p_font.normal_size.6.93pt_mt..5mm_indent.-0.1161in_mleft.0.1161in_ifm">Toegezegd in de Prinsjesdagbrief:</text:p><text:p text:style-name="ifm_p_font.normal_size.6.93pt_indent.-0.1161in_mleft.0.1161in_ifm">https://www.rijksoverheid.nl/documenten/brieven/2024/09/17/prinsjesdagbrief-culturele-basisinfrastructuur-2025-2028</text:p></text:note-body></text:note> De resultaten van deze pilots worden in dit kader gedeeld met de andere Partijen.</text:p>
      <text:h text:style-name="ifm_p_font.bold_mt.5.08mm_page.keep-with-next_ifm" text:outline-level="2">Artikel<text:s/>12<text:s/>DU Beeldende Kunst en Vormgeving</text:h>
      <text:p text:style-name="ifm_p_mt.4.23mm_ifm">1.  De Minister van OCW zet de decentralisatie-uitkering Beeldende Kunst en Vormgeving uit de periode 2021–2024 onder dezelfde voorwaarden voort in de periode 2025–2028.</text:p>
      <text:p text:style-name="ifm_p_mt.3.7mm_ifm">2.  De gemeenten die Partij zijn bij dit convenant beschouwen het elk als hun verantwoordelijkheid om middelen die zij ontvangen uit een decentralisatie-uitkering Beeldende Kunst en Vormgeving, te matchen.</text:p>
      <text:h text:style-name="ifm_p_font.bold_mt.5.08mm_page.keep-with-next_ifm" text:outline-level="2">Artikel<text:s/>13<text:s/>Onderzoeks- en beleidsinformatie</text:h>
      <text:p text:style-name="ifm_p_mt.4.23mm_ifm">1.  Bestuursorganen voorzien elkaar van resultaten van relevant (evaluatie)onderzoek over de onderwerpen van dit convenant. Waar mogelijk wordt samengewerkt bij nieuw onderzoek.</text:p>
      <text:h text:style-name="ifm_p_font.bold_mt.5.08mm_page.keep-with-next_ifm" text:outline-level="4">Deel<text:s/>2.<text:s/>Regio-specifieke afspraken</text:h>
      <text:h text:style-name="ifm_p_font.italic_mt.5.08mm_page.keep-with-next_ifm" text:outline-level="5">Paragraaf<text:s/>3.<text:s/>Convenantsgebied Utrecht</text:h>
      <text:h text:style-name="ifm_p_font.bold_mt.5.08mm_page.keep-with-next_ifm" text:outline-level="2">Artikel<text:s/>14<text:s/>Cultuurregio Utrecht</text:h>
      <text:p text:style-name="ifm_p_mt.4.23mm_ifm">1.  De Minister van OCW faciliteert en ondersteunt Cultuurregio Utrecht<text:note text:id="n10" text:note-class="footnote"><text:note-citation text:label="10 ">10</text:note-citation><text:note-body><text:p text:style-name="ifm_p_font.normal_size.6.93pt_mt..5mm_indent.-0.1161in_mleft.0.1161in_ifm">Cultuurregio Utrecht bestaat ui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text:p></text:note-body></text:note> in een coördinerende rol en maakt regulier overleg over relevante onderwerpen mogelijk.</text:p>
      <text:p text:style-name="ifm_p_mt.3.7mm_ifm">2.  Cultuurregio Utrecht werkt samen met andere cultuurregio’s in Nederland door kennis te delen en informatie uit te wisselen.</text:p>
      <text:h text:style-name="ifm_p_font.bold_mt.5.08mm_page.keep-with-next_ifm" text:outline-level="2">Artikel<text:s/>15<text:s/>Prioritaire thema’s</text:h>
      <text:p text:style-name="ifm_p_mt.4.23mm_ifm">1.  Binnen de Cultuurregio Utrecht wordt de komende jaren door de gemeenten en provincie gewerkt aan de thema’s toegang tot cultuur, culturele voorzieningenniveau groeit mee, makersklimaat en erfgoed als inspiratiebron.</text:p>
      <text:p text:style-name="ifm_p_mt.3.7mm_ifm">2.  Over de in lid 1 genoemde thema’s gaan de Cultuurregio Utrecht en de Minister van OCW met elkaar in gesprek om te verkennen op welke wijze zij op deze thema’s kunnen samenwerken en kennis kunnen delen.</text:p>
      <text:h text:style-name="ifm_p_font.bold_mt.5.08mm_page.keep-with-next_ifm" text:outline-level="2">Artikel<text:s/>16<text:s/>Cultuurprofiel Cultuurregio Utrecht</text:h>
      <text:p text:style-name="ifm_p_mt.4.23mm_ifm">De verdere uitwerking van de ambities, prioriteiten en/of doelstellingen van de Cultuurregio Utrecht voor de periode 2025–2028 zijn in het geactualiseerde profiel “Eeuwig Jong” weergegeven. Cultuurregio Utrecht verwijst naar bijlage 2 bij dit convenant voor het regioprofiel. De Minister van OCW is hierbij geen Partij.</text:p>
      <text:h text:style-name="ifm_p_font.bold_mt.5.08mm_page.keep-with-next_ifm" text:outline-level="4">Deel<text:s/>3.<text:s/>Slotbepalingen</text:h>
      <text:h text:style-name="ifm_p_font.bold_mt.5.08mm_page.keep-with-next_ifm" text:outline-level="2">Artikel<text:s/>17<text:s/>Gewijzigde of onvoorziene omstandigheden</text:h>
      <text:p text:style-name="ifm_p_mt.4.23mm_ifm">1.  Partijen treden met elkaar in overleg indien zich onvoorziene omstandigheden voordoen, die van dien aard zijn dat naar de maatstaven van redelijkheid en billijkheid ongewijzigde instandhouding van dit convenant niet mag worden verwacht (of: onvoorziene omstandigheden voordoen die wezenlijke gevolgen hebben voor de uitvoering van dit convenant).</text:p>
      <text:p text:style-name="ifm_p_mt.3.7mm_ifm">2.  Het in het eerste lid bedoelde overleg vindt plaats binnen 8 weken nadat een Partij de wens hiertoe aan de andere Partij schriftelijk kenbaar heeft gemaakt.</text:p>
      <text:p text:style-name="ifm_p_mt.3.7mm_ifm">3.  Ingeval het overleg niet binnen 8 weken tot overeenstemming heeft geleid, geldt de beëindigingsregeling zoals deze is opgenomen in Artikel 19 en Artikel 20 van dit convenant.</text:p>
      <text:h text:style-name="ifm_p_font.bold_mt.5.08mm_page.keep-with-next_ifm" text:outline-level="2">Artikel<text:s/>18<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8 weken nadat een Partij de wens daartoe aan de andere Partij(en) schriftelijk heeft meegedeeld.</text:p>
      <text:p text:style-name="ifm_p_mt.3.7mm_ifm">3.  De wijziging en de verklaring(en) tot instemming worden als bijlage aan het convenant gehecht.</text:p>
      <text:h text:style-name="ifm_p_font.bold_mt.5.08mm_page.keep-with-next_ifm" text:outline-level="2">Artikel<text:s/>19<text:s/>Opzegging</text:h>
      <text:p text:style-name="ifm_p_mt.4.23mm_ifm">1.  Elke Partij kan het convenant met inachtneming van een opzegtermijn van 8 weken schriftelijk opzeggen, indien een zodanige verandering van omstandigheden is opgetreden dat dit convenant billijkheidshalve op korte termijn behoort te eindigen. Onder een zodanige verandering van omstandigheden wordt begrepen door het kabinet vastgestelde bezuinigingen. De opzegging moet de verandering in omstandigheden vermelden.</text:p>
      <text:p text:style-name="ifm_p_mt.3.7mm_ifm">2.  Wanneer een Partij het convenant opzegt, blijft het convenant voor de overige Partijen in stand voor zover de inhoud en de strekking ervan zich daartegen niet verzetten.</text:p>
      <text:p text:style-name="ifm_p_mt.3.7mm_ifm">3.  Ingeval van beëindiging van het convenant krachtens opzegging is geen van de Partijen jegens een andere Partij schadeplichtig.</text:p>
      <text:h text:style-name="ifm_p_font.bold_mt.5.08mm_page.keep-with-next_ifm" text:outline-level="2">Artikel<text:s/>20<text:s/>Ontbinding</text:h>
      <text:p text:style-name="ifm_p_mt.4.23mm_ifm">1.  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fm">2.  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fm">3.  Onder overmacht wordt in ieder geval niet verstaan: gebrek aan personeel, stakingen, ziekte van personeel en tekortschieten van ingeschakelde derde Partijen.</text:p>
      <text:p text:style-name="ifm_p_mt.3.7mm_ifm">4.  Ingeval van overmacht gaan Partijen niet eerder tot ontbinding over dan nadat een termijn van 8 weken is verstreken, tenzij Partijen een andere termijn overeenkomen.</text:p>
      <text:h text:style-name="ifm_p_font.bold_mt.5.08mm_page.keep-with-next_ifm" text:outline-level="2">Artikel<text:s/>21<text:s/>Inwerkingtreding en looptijd</text:h>
      <text:p text:style-name="ifm_p_mt.4.23mm_ifm">Dit convenant treedt in werking met ingang van de dag na ondertekening en eindigt op 31 december 2028. Partijen treden uiterlijk een jaar voor laatstgenoemde datum in overleg over voortzetting van dit convenant.</text:p>
      <text:h text:style-name="ifm_p_font.bold_mt.5.08mm_page.keep-with-next_ifm" text:outline-level="2">Artikel<text:s/>22<text:s/>Bijlagen</text:h>
      <text:p text:style-name="ifm_p_mt.4.23mm_ifm">De volgende bij dit convenant behorende bijlagen maken integraal onderdeel uit van dit convenant:</text:p>
      <text:p text:style-name="ifm_p_ifm">1.  Overzicht gezamenlijk gesubsidieerde instellingen</text:p>
      <text:p text:style-name="ifm_p_ifm">2.  Regioprofiel Cultuurregio Utrecht ‘Eeuwig Jong’</text:p>
      <text:h text:style-name="ifm_p_font.bold_mt.5.08mm_page.keep-with-next_ifm" text:outline-level="2">Artikel<text:s/>23<text:s/>Toepasselijk recht</text:h>
      <text:p text:style-name="ifm_p_mt.4.23mm_ifm">De afspraken in dit convenant zijn niet in rechte afdwingbaar.</text:p>
      <text:h text:style-name="ifm_p_font.bold_mt.5.08mm_page.keep-with-next_ifm" text:outline-level="2">Artikel<text:s/>24<text:s/>Publicatie in Staatscourant</text:h>
      <text:p text:style-name="ifm_p_mt.4.23mm_ifm">Binnen een zo kort mogelijke termijn na ondertekening van dit convenant wordt de zakelijke inhoud daarvan gepubliceerd in de Staatscourant. Dit convenant treedt met terugwerkende kracht in per 1 januari 2025.</text:p>
      <text:p text:style-name="ifm_p_mt.3.7mm_ifm">Aldus overeengekomen en ondertekend,</text:p>
      <text:p text:style-name="ifm_p_font.italic_mt.3.7mm_ifm">
                  Groningen,
                   17 januari 2025
               </text:p>
      <text:p text:style-name="ifm_p_font.italic_mt.3.7mm_ifm">De Minister van Onderwijs, Cultuur en Wetenschap<text:line-break/>E.E.W.<text:s/>Bruins</text:p>
      <text:p text:style-name="ifm_p_font.italic_mt.3.7mm_ifm">
                  Utrecht,
                   8 januari 2025
               </text:p>
      <text:p text:style-name="ifm_p_font.italic_mt.3.7mm_ifm">De gedeputeerde voor cultuur van de provincie Utrecht<text:line-break/>R.G.H. van<text:s/>Muilekom</text:p>
      <text:p text:style-name="ifm_p_font.italic_mt.3.7mm_ifm">
                  Groningen,
                   17 januari 2025
               </text:p>
      <text:p text:style-name="ifm_p_font.italic_mt.3.7mm_ifm">De wethouder voor cultuur van de gemeente Amersfoort<text:line-break/>T.<text:s/>Bijlholt</text:p>
      <text:p text:style-name="ifm_p_font.italic_mt.3.7mm_ifm">
                  Utrecht,
                   14 januari 2025
               </text:p>
      <text:p text:style-name="ifm_p_font.italic_mt.3.7mm_ifm">De wethouder voor cultuur van de gemeente Utrecht<text:line-break/>E.L.<text:s/>Oosters</text:p>
      <text:h text:style-name="ifm_p_font.bold_mt.5.08mm_page.break-before_ifm" text:outline-level="4">BIJLAGE<text:s/>1:<text:s/>OVERZICHT GEZAMENLIJK GESUBSIDIEERDE INSTELLINGEN</text:h>
      <text:p text:style-name="ifm_p_mt.4.23mm_ifm"><text:span text:style-name="ifm_span_font.bold_mt.4.23mm_ifm">Gezamenlijk gefinancierde instellingen in de periode 2025–2028, behorende bij artikel 4;</text:span></text:p>
      <text:p text:style-name="ifm_p_ifm"><text:span text:style-name="ifm_span_font.italic_ifm">(alle bedragen in euro’s per jaar, loon- en prijspeil 2024)</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stellingen culturele basisinfrastructuur 2025–2028 Utrecht</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 Utrecht</text:span></text:p>
            </table:table-cell>
            <table:table-cell table:style-name="table.cell.border-top.border-bottom.border-right.padding-top.bottom.pleft.pright">
              <text:p text:style-name="text.cell.7.right"><text:span text:style-name="ifm_span_font.bold_color.ffffff_ifm">Subsidie provincie Utrecht</text:span></text:p>
            </table:table-cell>
            <table:table-cell table:style-name="table.cell.border-top.border-bottom.border-right.padding-top.bottom.pleft.pright">
              <text:p text:style-name="text.cell.7.right"><text:span text:style-name="ifm_span_font.bold_color.ffffff_ifm">Subsidie Ministerie van OCW</text:span></text:p>
            </table:table-cell>
          </table:table-row>
        </table:table-header-rows>
        <table:table-row table:style-name="zebra.body.odd">
          <table:table-cell table:style-name="table.cell.border-bottom.border-left.border-right.padding-top.top.pleft.pright">
            <text:p text:style-name="text.cell.7.left">Stichting Centraal Museum</text:p>
          </table:table-cell>
          <table:table-cell table:style-name="table.cell.border-bottom.border-right.padding-top.top.pleft.pright">
            <text:p text:style-name="text.cell.7.right">€ 9.138.350</text:p>
          </table:table-cell>
          <table:table-cell table:style-name="table.cell.border-bottom.border-right.padding-top.top.pleft.pright">
            <text:p text:style-name="text.cell.7.right"/>
          </table:table-cell>
          <table:table-cell table:style-name="table.cell.border-bottom.border-right.padding-top.top.pleft.pright">
            <text:p text:style-name="text.cell.7.right">€ 313.285</text:p>
          </table:table-cell>
        </table:table-row>
        <table:table-row>
          <table:table-cell table:style-name="table.cell.border-bottom.border-left.border-right.padding-top.top.pleft.pright">
            <text:p text:style-name="text.cell.7.left">Stichting de Nederlandse Bachvereniging</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156.017</text:p>
          </table:table-cell>
        </table:table-row>
        <table:table-row table:style-name="zebra.body.odd">
          <table:table-cell table:style-name="table.cell.border-bottom.border-left.border-right.padding-top.top.pleft.pright">
            <text:p text:style-name="text.cell.7.left">Stichting DOX</text:p>
          </table:table-cell>
          <table:table-cell table:style-name="table.cell.border-bottom.border-right.padding-top.top.pleft.pright">
            <text:p text:style-name="text.cell.7.right">€ 36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027.952</text:p>
          </table:table-cell>
        </table:table-row>
        <table:table-row>
          <table:table-cell table:style-name="table.cell.border-bottom.border-left.border-right.padding-top.top.pleft.pright">
            <text:p text:style-name="text.cell.7.left">Stichting Het Filiaal theatermakers</text:p>
          </table:table-cell>
          <table:table-cell table:style-name="table.cell.border-bottom.border-right.padding-top.top.pleft.pright">
            <text:p text:style-name="text.cell.7.right">€ 582.053</text:p>
          </table:table-cell>
          <table:table-cell table:style-name="table.cell.border-bottom.border-right.padding-top.top.pleft.pright">
            <text:p text:style-name="text.cell.7.right"/>
          </table:table-cell>
          <table:table-cell table:style-name="table.cell.border-bottom.border-right.padding-top.top.pleft.pright">
            <text:p text:style-name="text.cell.7.right">€ 1.235.267</text:p>
          </table:table-cell>
        </table:table-row>
        <table:table-row table:style-name="zebra.body.odd">
          <table:table-cell table:style-name="table.cell.border-bottom.border-left.border-right.padding-top.top.pleft.pright">
            <text:p text:style-name="text.cell.7.left">Stichting Het Literatuurhuis</text:p>
          </table:table-cell>
          <table:table-cell table:style-name="table.cell.border-bottom.border-right.padding-top.top.pleft.pright">
            <text:p text:style-name="text.cell.7.right">€ 360.000</text:p>
          </table:table-cell>
          <table:table-cell table:style-name="table.cell.border-bottom.border-right.padding-top.top.pleft.pright">
            <text:p text:style-name="text.cell.7.right">€ 286.000</text:p>
          </table:table-cell>
          <table:table-cell table:style-name="table.cell.border-bottom.border-right.padding-top.top.pleft.pright">
            <text:p text:style-name="text.cell.7.right">€ 688.175</text:p>
          </table:table-cell>
        </table:table-row>
        <table:table-row>
          <table:table-cell table:style-name="table.cell.border-bottom.border-left.border-right.padding-top.top.pleft.pright">
            <text:p text:style-name="text.cell.7.left">Stichting Landelijk Kennisinstituut Cultuureducatie en Amateurkun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395.844</text:p>
          </table:table-cell>
        </table:table-row>
        <table:table-row table:style-name="zebra.body.odd">
          <table:table-cell table:style-name="table.cell.border-bottom.border-left.border-right.padding-top.top.pleft.pright">
            <text:p text:style-name="text.cell.7.left">Stichting Nederlands Film Festival</text:p>
          </table:table-cell>
          <table:table-cell table:style-name="table.cell.border-bottom.border-right.padding-top.top.pleft.pright">
            <text:p text:style-name="text.cell.7.right"/>
          </table:table-cell>
          <table:table-cell table:style-name="table.cell.border-bottom.border-right.padding-top.top.pleft.pright">
            <text:p text:style-name="text.cell.7.right">€ 553.000</text:p>
          </table:table-cell>
          <table:table-cell table:style-name="table.cell.border-bottom.border-right.padding-top.top.pleft.pright">
            <text:p text:style-name="text.cell.7.right">€ 1.316.482</text:p>
          </table:table-cell>
        </table:table-row>
        <table:table-row>
          <table:table-cell table:style-name="table.cell.border-bottom.border-left.border-right.padding-top.top.pleft.pright">
            <text:p text:style-name="text.cell.7.left">Stichting Nederlands Kamerkoor</text:p>
          </table:table-cell>
          <table:table-cell table:style-name="table.cell.border-bottom.border-right.padding-top.top.pleft.pright">
            <text:p text:style-name="text.cell.7.right">€ 241.293</text:p>
          </table:table-cell>
          <table:table-cell table:style-name="table.cell.border-bottom.border-right.padding-top.top.pleft.pright">
            <text:p text:style-name="text.cell.7.right"/>
          </table:table-cell>
          <table:table-cell table:style-name="table.cell.border-bottom.border-right.padding-top.top.pleft.pright">
            <text:p text:style-name="text.cell.7.right">€ 1.666.464</text:p>
          </table:table-cell>
        </table:table-row>
        <table:table-row table:style-name="zebra.body.odd">
          <table:table-cell table:style-name="table.cell.border-bottom.border-left.border-right.padding-top.top.pleft.pright">
            <text:p text:style-name="text.cell.7.left">Stichting Organisatie Oude Muziek</text:p>
          </table:table-cell>
          <table:table-cell table:style-name="table.cell.border-bottom.border-right.padding-top.top.pleft.pright">
            <text:p text:style-name="text.cell.7.right">€ 550.000</text:p>
          </table:table-cell>
          <table:table-cell table:style-name="table.cell.border-bottom.border-right.padding-top.top.pleft.pright">
            <text:p text:style-name="text.cell.7.right">€ 553.000</text:p>
          </table:table-cell>
          <table:table-cell table:style-name="table.cell.border-bottom.border-right.padding-top.top.pleft.pright">
            <text:p text:style-name="text.cell.7.right">€ 974.708</text:p>
          </table:table-cell>
        </table:table-row>
        <table:table-row>
          <table:table-cell table:style-name="table.cell.border-bottom.border-left.border-right.padding-top.top.pleft.pright">
            <text:p text:style-name="text.cell.7.left">Stichting Storm</text:p>
          </table:table-cell>
          <table:table-cell table:style-name="table.cell.border-bottom.border-right.padding-top.top.pleft.pright">
            <text:p text:style-name="text.cell.7.right"/>
          </table:table-cell>
          <table:table-cell table:style-name="table.cell.border-bottom.border-right.padding-top.top.pleft.pright">
            <text:p text:style-name="text.cell.7.right">€ 353.000</text:p>
          </table:table-cell>
          <table:table-cell table:style-name="table.cell.border-bottom.border-right.padding-top.top.pleft.pright">
            <text:p text:style-name="text.cell.7.right">€ 576.301</text:p>
          </table:table-cell>
        </table:table-row>
        <table:table-row table:style-name="zebra.body.odd">
          <table:table-cell table:style-name="table.cell.border-bottom.border-left.border-right.padding-top.top.pleft.pright">
            <text:p text:style-name="text.cell.7.left">Stichting Theater Utrecht</text:p>
          </table:table-cell>
          <table:table-cell table:style-name="table.cell.border-bottom.border-right.padding-top.top.pleft.pright">
            <text:p text:style-name="text.cell.7.right">€ 648.647</text:p>
          </table:table-cell>
          <table:table-cell table:style-name="table.cell.border-bottom.border-right.padding-top.top.pleft.pright">
            <text:p text:style-name="text.cell.7.right"/>
          </table:table-cell>
          <table:table-cell table:style-name="table.cell.border-bottom.border-right.padding-top.top.pleft.pright">
            <text:p text:style-name="text.cell.7.right">€ 2.126.236</text:p>
          </table:table-cell>
        </table:table-row>
        <table:table-row>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11.950.343</text:span></text:p>
          </table:table-cell>
          <table:table-cell table:style-name="table.cell.border-bottom.border-right.padding-top.top.pleft.pright">
            <text:p text:style-name="text.cell.7.right"><text:span text:style-name="ifm_span_font.bold_ifm">€ 1.745.000</text:span></text:p>
          </table:table-cell>
          <table:table-cell table:style-name="table.cell.border-bottom.border-right.padding-top.top.pleft.pright">
            <text:p text:style-name="text.cell.7.right"><text:span text:style-name="ifm_span_font.bold_ifm">€ 17.476.731</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eerjarig gesubsidieerde instellingen Rijkscultuurfondsen 2025–2028 Utrecht</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text:span></text:p>
            </table:table-cell>
            <table:table-cell table:style-name="table.cell.border-top.border-bottom.border-right.padding-top.bottom.pleft.pright">
              <text:p text:style-name="text.cell.7.right"><text:span text:style-name="ifm_span_font.bold_color.ffffff_ifm">Subsidie provincie Utrecht</text:span></text:p>
            </table:table-cell>
            <table:table-cell table:style-name="table.cell.border-top.border-bottom.border-right.padding-top.bottom.pleft.pright">
              <text:p text:style-name="text.cell.7.right"><text:span text:style-name="ifm_span_font.bold_color.ffffff_ifm">Subsidie Rijkscultuurfonds</text:span></text:p>
            </table:table-cell>
          </table:table-row>
        </table:table-header-rows>
        <table:table-row table:style-name="zebra.body.odd">
          <table:table-cell table:style-name="table.cell.border-bottom.border-left.border-right.padding-top.top.pleft.pright">
            <text:p text:style-name="text.cell.7.left"><text:span text:style-name="ifm_span_font.bold_ifm">Amersfoor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UDAPAIVA COMPANY</text:p>
          </table:table-cell>
          <table:table-cell table:style-name="table.cell.border-bottom.border-right.padding-top.top.pleft.pright">
            <text:p text:style-name="text.cell.7.right">€ 86.600</text:p>
          </table:table-cell>
          <table:table-cell table:style-name="table.cell.border-bottom.border-right.padding-top.top.pleft.pright">
            <text:p text:style-name="text.cell.7.right"/>
          </table:table-cell>
          <table:table-cell table:style-name="table.cell.border-bottom.border-right.padding-top.top.pleft.pright">
            <text:p text:style-name="text.cell.7.right">€ 435.323</text:p>
          </table:table-cell>
        </table:table-row>
        <table:table-row>
          <table:table-cell table:style-name="table.cell.border-bottom.border-left.border-right.padding-top.top.pleft.pright">
            <text:p text:style-name="text.cell.7.left">September Me</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193.000</text:p>
          </table:table-cell>
          <table:table-cell table:style-name="table.cell.border-bottom.border-right.padding-top.top.pleft.pright">
            <text:p text:style-name="text.cell.7.right">€ 40.351</text:p>
          </table:table-cell>
        </table:table-row>
        <table:table-row table:style-name="zebra.body.odd">
          <table:table-cell table:style-name="table.cell.border-bottom.border-left.border-right.padding-top.top.pleft.pright">
            <text:p text:style-name="text.cell.7.left"><text:span text:style-name="ifm_span_font.underline_ifm">Fonds voor Cultuurparticip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Dag van het Kast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5.000</text:p>
          </table:table-cell>
        </table:table-row>
        <table:table-row table:style-name="zebra.body.odd">
          <table:table-cell table:style-name="table.cell.border-bottom.border-left.border-right.padding-top.top.pleft.pright">
            <text:p text:style-name="text.cell.7.left">Stichting de Bühn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000</text:p>
          </table:table-cell>
        </table:table-row>
        <table:table-row>
          <table:table-cell table:style-name="table.cell.border-bottom.border-left.border-right.padding-top.top.pleft.pright">
            <text:p text:style-name="text.cell.7.left"><text:span text:style-name="ifm_span_font.bold_ifm">Baar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onderfeel</text:p>
          </table:table-cell>
          <table:table-cell table:style-name="table.cell.border-bottom.border-right.padding-top.top.pleft.pright">
            <text:p text:style-name="text.cell.7.right"/>
          </table:table-cell>
          <table:table-cell table:style-name="table.cell.border-bottom.border-right.padding-top.top.pleft.pright">
            <text:p text:style-name="text.cell.7.right">€ 506.000</text:p>
          </table:table-cell>
          <table:table-cell table:style-name="table.cell.border-bottom.border-right.padding-top.top.pleft.pright">
            <text:p text:style-name="text.cell.7.right">€ 330.357</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5 – eenvijfvijf</text:p>
          </table:table-cell>
          <table:table-cell table:style-name="table.cell.border-bottom.border-right.padding-top.top.pleft.pright">
            <text:p text:style-name="text.cell.7.right">€ 12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435.323</text:p>
          </table:table-cell>
        </table:table-row>
        <table:table-row>
          <table:table-cell table:style-name="table.cell.border-bottom.border-left.border-right.padding-top.top.pleft.pright">
            <text:p text:style-name="text.cell.7.left">De Dansers</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570.626</text:p>
          </table:table-cell>
        </table:table-row>
        <table:table-row table:style-name="zebra.body.odd">
          <table:table-cell table:style-name="table.cell.border-bottom.border-left.border-right.padding-top.top.pleft.pright">
            <text:p text:style-name="text.cell.7.left">DIEHELEDING</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Frisse O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Gaudeamus Muziekweek</text:p>
          </table:table-cell>
          <table:table-cell table:style-name="table.cell.border-bottom.border-right.padding-top.top.pleft.pright">
            <text:p text:style-name="text.cell.7.right">€ 330.220</text:p>
          </table:table-cell>
          <table:table-cell table:style-name="table.cell.border-bottom.border-right.padding-top.top.pleft.pright">
            <text:p text:style-name="text.cell.7.right">€ 108.000</text:p>
          </table:table-cell>
          <table:table-cell table:style-name="table.cell.border-bottom.border-right.padding-top.top.pleft.pright">
            <text:p text:style-name="text.cell.7.right">€ 461.033</text:p>
          </table:table-cell>
        </table:table-row>
        <table:table-row>
          <table:table-cell table:style-name="table.cell.border-bottom.border-left.border-right.padding-top.top.pleft.pright">
            <text:p text:style-name="text.cell.7.left">Het NUT (Nieuw Utrechts Toneel)</text:p>
          </table:table-cell>
          <table:table-cell table:style-name="table.cell.border-bottom.border-right.padding-top.top.pleft.pright">
            <text:p text:style-name="text.cell.7.right">€ 26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570.626</text:p>
          </table:table-cell>
        </table:table-row>
        <table:table-row table:style-name="zebra.body.odd">
          <table:table-cell table:style-name="table.cell.border-bottom.border-left.border-right.padding-top.top.pleft.pright">
            <text:p text:style-name="text.cell.7.left">Internationaal Kamermuziek Festival Utrecht</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 93.000</text:p>
          </table:table-cell>
          <table:table-cell table:style-name="table.cell.border-bottom.border-right.padding-top.top.pleft.pright">
            <text:p text:style-name="text.cell.7.right">€ 40.351</text:p>
          </table:table-cell>
        </table:table-row>
        <table:table-row>
          <table:table-cell table:style-name="table.cell.border-bottom.border-left.border-right.padding-top.top.pleft.pright">
            <text:p text:style-name="text.cell.7.left">IRC</text:p>
          </table:table-cell>
          <table:table-cell table:style-name="table.cell.border-bottom.border-right.padding-top.top.pleft.pright">
            <text:p text:style-name="text.cell.7.right">€ 158.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Le Guess Who</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right">€ 513.000</text:p>
          </table:table-cell>
          <table:table-cell table:style-name="table.cell.border-bottom.border-right.padding-top.top.pleft.pright">
            <text:p text:style-name="text.cell.7.right">€ 502.645</text:p>
          </table:table-cell>
        </table:table-row>
        <table:table-row>
          <table:table-cell table:style-name="table.cell.border-bottom.border-left.border-right.padding-top.top.pleft.pright">
            <text:p text:style-name="text.cell.7.left">Maya Fridman Found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3.925</text:p>
          </table:table-cell>
        </table:table-row>
        <table:table-row table:style-name="zebra.body.odd">
          <table:table-cell table:style-name="table.cell.border-bottom.border-left.border-right.padding-top.top.pleft.pright">
            <text:p text:style-name="text.cell.7.left">New Dutch Connections</text:p>
          </table:table-cell>
          <table:table-cell table:style-name="table.cell.border-bottom.border-right.padding-top.top.pleft.pright">
            <text:p text:style-name="text.cell.7.right">€ 17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435.323</text:p>
          </table:table-cell>
        </table:table-row>
        <table:table-row>
          <table:table-cell table:style-name="table.cell.border-bottom.border-left.border-right.padding-top.top.pleft.pright">
            <text:p text:style-name="text.cell.7.left">Schweigman&amp;</text:p>
          </table:table-cell>
          <table:table-cell table:style-name="table.cell.border-bottom.border-right.padding-top.top.pleft.pright">
            <text:p text:style-name="text.cell.7.right">€ 14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570.626</text:p>
          </table:table-cell>
        </table:table-row>
        <table:table-row table:style-name="zebra.body.odd">
          <table:table-cell table:style-name="table.cell.border-bottom.border-left.border-right.padding-top.top.pleft.pright">
            <text:p text:style-name="text.cell.7.left">SPRING Performing Arts Festival</text:p>
          </table:table-cell>
          <table:table-cell table:style-name="table.cell.border-bottom.border-right.padding-top.top.pleft.pright">
            <text:p text:style-name="text.cell.7.right">€ 569.832</text:p>
          </table:table-cell>
          <table:table-cell table:style-name="table.cell.border-bottom.border-right.padding-top.top.pleft.pright">
            <text:p text:style-name="text.cell.7.right">€ 353.000</text:p>
          </table:table-cell>
          <table:table-cell table:style-name="table.cell.border-bottom.border-right.padding-top.top.pleft.pright">
            <text:p text:style-name="text.cell.7.right">€ 461.033</text:p>
          </table:table-cell>
        </table:table-row>
        <table:table-row>
          <table:table-cell table:style-name="table.cell.border-bottom.border-left.border-right.padding-top.top.pleft.pright">
            <text:p text:style-name="text.cell.7.left">Stichting Ism &amp; Heit</text:p>
          </table:table-cell>
          <table:table-cell table:style-name="table.cell.border-bottom.border-right.padding-top.top.pleft.pright">
            <text:p text:style-name="text.cell.7.right">€ 9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435.323</text:p>
          </table:table-cell>
        </table:table-row>
        <table:table-row table:style-name="zebra.body.odd">
          <table:table-cell table:style-name="table.cell.border-bottom.border-left.border-right.padding-top.top.pleft.pright">
            <text:p text:style-name="text.cell.7.left">Stichting Nederlandse Vioolconcoursen</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17.086</text:p>
          </table:table-cell>
        </table:table-row>
        <table:table-row>
          <table:table-cell table:style-name="table.cell.border-bottom.border-left.border-right.padding-top.top.pleft.pright">
            <text:p text:style-name="text.cell.7.left">Stichting PAKS Music</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6.096</text:p>
          </table:table-cell>
        </table:table-row>
        <table:table-row table:style-name="zebra.body.odd">
          <table:table-cell table:style-name="table.cell.border-bottom.border-left.border-right.padding-top.top.pleft.pright">
            <text:p text:style-name="text.cell.7.left">Stichting Studio Figur</text:p>
          </table:table-cell>
          <table:table-cell table:style-name="table.cell.border-bottom.border-right.padding-top.top.pleft.pright">
            <text:p text:style-name="text.cell.7.right">€ 147.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Stichting Vocaal Talent Ne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5.114</text:p>
          </table:table-cell>
        </table:table-row>
        <table:table-row table:style-name="zebra.body.odd">
          <table:table-cell table:style-name="table.cell.border-bottom.border-left.border-right.padding-top.top.pleft.pright">
            <text:p text:style-name="text.cell.7.left">Studio Dries Verhoeven</text:p>
          </table:table-cell>
          <table:table-cell table:style-name="table.cell.border-bottom.border-right.padding-top.top.pleft.pright">
            <text:p text:style-name="text.cell.7.right">€ 16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570.626</text:p>
          </table:table-cell>
        </table:table-row>
        <table:table-row>
          <table:table-cell table:style-name="table.cell.border-bottom.border-left.border-right.padding-top.top.pleft.pright">
            <text:p text:style-name="text.cell.7.left">What You See Festival</text:p>
          </table:table-cell>
          <table:table-cell table:style-name="table.cell.border-bottom.border-right.padding-top.top.pleft.pright">
            <text:p text:style-name="text.cell.7.right">€ 165.000</text:p>
          </table:table-cell>
          <table:table-cell table:style-name="table.cell.border-bottom.border-right.padding-top.top.pleft.pright">
            <text:p text:style-name="text.cell.7.right">€ 153.000</text:p>
          </table:table-cell>
          <table:table-cell table:style-name="table.cell.border-bottom.border-right.padding-top.top.pleft.pright">
            <text:p text:style-name="text.cell.7.right">€ 40.351</text:p>
          </table:table-cell>
        </table:table-row>
        <table:table-row table:style-name="zebra.body.odd">
          <table:table-cell table:style-name="table.cell.border-bottom.border-left.border-right.padding-top.top.pleft.pright">
            <text:p text:style-name="text.cell.7.left">Wishful Singing</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435.323</text:p>
          </table:table-cell>
        </table:table-row>
        <table:table-row>
          <table:table-cell table:style-name="table.cell.border-bottom.border-left.border-right.padding-top.top.pleft.pright">
            <text:p text:style-name="text.cell.7.left"><text:span text:style-name="ifm_span_font.underline_ifm">Stimuleringsfonds Creatieve Industr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IMPAK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5.836</text:p>
          </table:table-cell>
        </table:table-row>
        <table:table-row>
          <table:table-cell table:style-name="table.cell.border-bottom.border-left.border-right.padding-top.top.pleft.pright">
            <text:p text:style-name="text.cell.7.left">Stichting SETUP</text:p>
          </table:table-cell>
          <table:table-cell table:style-name="table.cell.border-bottom.border-right.padding-top.top.pleft.pright">
            <text:p text:style-name="text.cell.7.right">€ 10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75.000</text:p>
          </table:table-cell>
        </table:table-row>
        <table:table-row table:style-name="zebra.body.odd">
          <table:table-cell table:style-name="table.cell.border-bottom.border-left.border-right.padding-top.top.pleft.pright">
            <text:p text:style-name="text.cell.7.left">Stichting Creative Coding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5.000<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text:span text:style-name="ifm_span_font.underline_ifm">Fonds voor Cultuurparticip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Common Frames</text:p>
          </table:table-cell>
          <table:table-cell table:style-name="table.cell.border-bottom.border-right.padding-top.top.pleft.pright">
            <text:p text:style-name="text.cell.7.right">€ 9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30.000</text:p>
          </table:table-cell>
        </table:table-row>
        <table:table-row>
          <table:table-cell table:style-name="table.cell.border-bottom.border-left.border-right.padding-top.top.pleft.pright">
            <text:p text:style-name="text.cell.7.left">Stichting EKKO</text:p>
          </table:table-cell>
          <table:table-cell table:style-name="table.cell.border-bottom.border-right.padding-top.top.pleft.pright">
            <text:p text:style-name="text.cell.7.right">€ 643.619</text:p>
          </table:table-cell>
          <table:table-cell table:style-name="table.cell.border-bottom.border-right.padding-top.top.pleft.pright">
            <text:p text:style-name="text.cell.7.right"/>
          </table:table-cell>
          <table:table-cell table:style-name="table.cell.border-bottom.border-right.padding-top.top.pleft.pright">
            <text:p text:style-name="text.cell.7.right">€ 62.500</text:p>
          </table:table-cell>
        </table:table-row>
        <table:table-row table:style-name="zebra.body.odd">
          <table:table-cell table:style-name="table.cell.border-bottom.border-left.border-right.padding-top.top.pleft.pright">
            <text:p text:style-name="text.cell.7.left">Stichting New Dutch Connections</text:p>
          </table:table-cell>
          <table:table-cell table:style-name="table.cell.border-bottom.border-right.padding-top.top.pleft.pright">
            <text:p text:style-name="text.cell.7.right">€ 17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Stichting Possibilize</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49.000</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text:span text:style-name="ifm_span_font.underline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Casco</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Stichting Fotodok</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Stichting Kloo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000<text:span text:style-name="ifm_span_font.superscript_ifm"><text:bookmark-ref text:reference-format="text" text:ref-name="n11">1</text:bookmark-ref></text:span></text:p>
          </table:table-cell>
        </table:table-row>
        <table:table-row table:style-name="zebra.body.odd">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4.630.271</text:span></text:p>
          </table:table-cell>
          <table:table-cell table:style-name="table.cell.border-bottom.border-right.padding-top.top.pleft.pright">
            <text:p text:style-name="text.cell.7.right"><text:span text:style-name="ifm_span_font.bold_ifm">€ 1.968.000</text:span></text:p>
          </table:table-cell>
          <table:table-cell table:style-name="table.cell.border-bottom.border-right.padding-top.top.pleft.pright">
            <text:p text:style-name="text.cell.7.right"><text:span text:style-name="ifm_span_font.bold_ifm">€ 9.872.843</text:span></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Ontvangt tweejarige subsid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8</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8</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convenant 2025–2028, Ministerie van OCW – Utrecht</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377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Cultuurconvenant 2025–2028, Ministerie van OCW – Utrecht</meta:user-defined>
    <meta:user-defined meta:name="DCTERMS.W3CDTF/DCTERMS.available">2025-01-31</meta:user-defined>
  </office:meta>
</office:document-meta>
</file>